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52520405" field:type=""/><field:fieldmark-end/><field:fieldmark-start text:name="__Fieldmark__48_125252040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52520405" field:type=""/><field:fieldmark-end/><field:fieldmark-start text:name="__Fieldmark__59_125252040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52520405" field:type=""/><field:fieldmark-end/><field:fieldmark-start text:name="__Fieldmark__72_125252040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52520405" field:type=""/><field:fieldmark-end/><field:fieldmark-start text:name="__Fieldmark__83_125252040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52520405" field:type=""/><field:fieldmark-end/><field:fieldmark-start text:name="__Fieldmark__94_125252040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52520405" field:type=""/><field:fieldmark-end/><field:fieldmark-start text:name="__Fieldmark__123_1252520405" field:type=""/><field:fieldmark-end/><field:fieldmark-start text:name="__Fieldmark__125_1252520405" field:type=""/><field:fieldmark-end/><field:fieldmark-start text:name="__Fieldmark__127_125252040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52520405" field:type=""/><field:fieldmark-end/><field:fieldmark-start text:name="__Fieldmark__135_1252520405" field:type=""/><field:fieldmark-end/><field:fieldmark-start text:name="__Fieldmark__137_1252520405" field:type=""/><field:fieldmark-end/><field:fieldmark-start text:name="__Fieldmark__139_125252040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52520405" field:type=""/><field:fieldmark-end/><field:fieldmark-start text:name="__Fieldmark__150_1252520405" field:type=""/><field:fieldmark-end/><field:fieldmark-start text:name="__Fieldmark__152_1252520405" field:type=""/><field:fieldmark-end/><field:fieldmark-start text:name="__Fieldmark__154_1252520405" field:type=""/><field:fieldmark-end/><field:fieldmark-start text:name="__Fieldmark__156_1252520405" field:type=""/><field:fieldmark-end/><field:fieldmark-start text:name="__Fieldmark__158_1252520405" field:type=""/><field:fieldmark-end/><text:span text:style-name="T5"> a me intestato</text:span></text:p>
      <text:p text:style-name="P13"><text:span text:style-name="T17"></text:span><field:fieldmark-start text:name="__Fieldmark__163_1252520405" field:type=""/><field:fieldmark-end/><field:fieldmark-start text:name="__Fieldmark__165_1252520405" field:type=""/><field:fieldmark-end/><field:fieldmark-start text:name="__Fieldmark__167_1252520405" field:type=""/><field:fieldmark-end/><field:fieldmark-start text:name="__Fieldmark__169_125252040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52520405" field:type=""/><field:fieldmark-end/><field:fieldmark-start text:name="__Fieldmark__180_1252520405" field:type=""/><field:fieldmark-end/><field:fieldmark-start text:name="__Fieldmark__182_1252520405" field:type=""/><field:fieldmark-end/><field:fieldmark-start text:name="__Fieldmark__184_1252520405" field:type=""/><field:fieldmark-end/><field:fieldmark-start text:name="__Fieldmark__186_1252520405" field:type=""/><field:fieldmark-end/><field:fieldmark-start text:name="__Fieldmark__188_125252040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52520405" field:type=""/><field:fieldmark-end/><field:fieldmark-start text:name="__Fieldmark__197_1252520405" field:type=""/><field:fieldmark-end/><field:fieldmark-start text:name="__Fieldmark__199_1252520405" field:type=""/><field:fieldmark-end/><field:fieldmark-start text:name="__Fieldmark__201_125252040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52520405" field:type=""/><field:fieldmark-end/><field:fieldmark-start text:name="__Fieldmark__209_1252520405" field:type=""/><field:fieldmark-end/><field:fieldmark-start text:name="__Fieldmark__211_1252520405" field:type=""/><field:fieldmark-end/><field:fieldmark-start text:name="__Fieldmark__213_125252040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52520405" field:type=""/><field:fieldmark-end/><field:fieldmark-start text:name="__Fieldmark__223_1252520405" field:type=""/><field:fieldmark-end/><field:fieldmark-start text:name="__Fieldmark__225_1252520405" field:type=""/><field:fieldmark-end/><field:fieldmark-start text:name="__Fieldmark__227_1252520405" field:type=""/><field:fieldmark-end/><field:fieldmark-start text:name="__Fieldmark__229_1252520405" field:type=""/><field:fieldmark-end/><field:fieldmark-start text:name="__Fieldmark__231_125252040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52520405" field:type=""/><field:fieldmark-end/><field:fieldmark-start text:name="__Fieldmark__239_1252520405" field:type=""/><field:fieldmark-end/><field:fieldmark-start text:name="__Fieldmark__241_1252520405" field:type=""/><field:fieldmark-end/><field:fieldmark-start text:name="__Fieldmark__243_1252520405" field:type=""/><field:fieldmark-end/><field:fieldmark-start text:name="__Fieldmark__245_1252520405" field:type=""/><field:fieldmark-end/><field:fieldmark-start text:name="__Fieldmark__247_125252040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52520405" field:type=""/><field:fieldmark-end/><field:fieldmark-start text:name="__Fieldmark__270_125252040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52520405" field:type=""/><field:fieldmark-end/><field:fieldmark-start text:name="__Fieldmark__278_125252040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52520405" field:type=""/><field:fieldmark-end/><field:fieldmark-start text:name="__Fieldmark__286_125252040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52520405" field:type=""/><field:fieldmark-end/><field:fieldmark-start text:name="__Fieldmark__294_125252040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52520405" field:type=""/><field:fieldmark-end/><field:fieldmark-start text:name="__Fieldmark__304_125252040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3785939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52520405" field:type=""/><field:fieldmark-end/><field:fieldmark-start text:name="__Fieldmark__352_1252520405" field:type=""/><field:fieldmark-end/><field:fieldmark-start text:name="__Fieldmark__354_1252520405" field:type=""/><field:fieldmark-end/><field:fieldmark-start text:name="__Fieldmark__356_125252040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52520405" field:type=""/><field:fieldmark-end/><field:fieldmark-start text:name="__Fieldmark__364_1252520405" field:type=""/><field:fieldmark-end/><field:fieldmark-start text:name="__Fieldmark__366_1252520405" field:type=""/><field:fieldmark-end/><field:fieldmark-start text:name="__Fieldmark__368_125252040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52520405" field:type=""/><field:fieldmark-end/><field:fieldmark-start text:name="__Fieldmark__376_1252520405" field:type=""/><field:fieldmark-end/><field:fieldmark-start text:name="__Fieldmark__378_1252520405" field:type=""/><field:fieldmark-end/><field:fieldmark-start text:name="__Fieldmark__380_125252040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52520405" field:type=""/><field:fieldmark-end/><field:fieldmark-start text:name="__Fieldmark__388_1252520405" field:type=""/><field:fieldmark-end/><field:fieldmark-start text:name="__Fieldmark__390_1252520405" field:type=""/><field:fieldmark-end/><field:fieldmark-start text:name="__Fieldmark__392_125252040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