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00230315" field:type=""/><field:fieldmark-end/><field:fieldmark-start text:name="__Fieldmark__48_20023031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0230315" field:type=""/><field:fieldmark-end/><field:fieldmark-start text:name="__Fieldmark__59_20023031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0230315" field:type=""/><field:fieldmark-end/><field:fieldmark-start text:name="__Fieldmark__72_20023031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0230315" field:type=""/><field:fieldmark-end/><field:fieldmark-start text:name="__Fieldmark__83_20023031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0230315" field:type=""/><field:fieldmark-end/><field:fieldmark-start text:name="__Fieldmark__94_20023031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0230315" field:type=""/><field:fieldmark-end/><field:fieldmark-start text:name="__Fieldmark__123_200230315" field:type=""/><field:fieldmark-end/><field:fieldmark-start text:name="__Fieldmark__125_200230315" field:type=""/><field:fieldmark-end/><field:fieldmark-start text:name="__Fieldmark__127_20023031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0230315" field:type=""/><field:fieldmark-end/><field:fieldmark-start text:name="__Fieldmark__135_200230315" field:type=""/><field:fieldmark-end/><field:fieldmark-start text:name="__Fieldmark__137_200230315" field:type=""/><field:fieldmark-end/><field:fieldmark-start text:name="__Fieldmark__139_20023031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0230315" field:type=""/><field:fieldmark-end/><field:fieldmark-start text:name="__Fieldmark__150_200230315" field:type=""/><field:fieldmark-end/><field:fieldmark-start text:name="__Fieldmark__152_200230315" field:type=""/><field:fieldmark-end/><field:fieldmark-start text:name="__Fieldmark__154_200230315" field:type=""/><field:fieldmark-end/><field:fieldmark-start text:name="__Fieldmark__156_200230315" field:type=""/><field:fieldmark-end/><field:fieldmark-start text:name="__Fieldmark__158_200230315" field:type=""/><field:fieldmark-end/><text:span text:style-name="T5"> a me intestato</text:span></text:p>
      <text:p text:style-name="P13"><text:span text:style-name="T17"></text:span><field:fieldmark-start text:name="__Fieldmark__163_200230315" field:type=""/><field:fieldmark-end/><field:fieldmark-start text:name="__Fieldmark__165_200230315" field:type=""/><field:fieldmark-end/><field:fieldmark-start text:name="__Fieldmark__167_200230315" field:type=""/><field:fieldmark-end/><field:fieldmark-start text:name="__Fieldmark__169_20023031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0230315" field:type=""/><field:fieldmark-end/><field:fieldmark-start text:name="__Fieldmark__180_200230315" field:type=""/><field:fieldmark-end/><field:fieldmark-start text:name="__Fieldmark__182_200230315" field:type=""/><field:fieldmark-end/><field:fieldmark-start text:name="__Fieldmark__184_200230315" field:type=""/><field:fieldmark-end/><field:fieldmark-start text:name="__Fieldmark__186_200230315" field:type=""/><field:fieldmark-end/><field:fieldmark-start text:name="__Fieldmark__188_20023031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0230315" field:type=""/><field:fieldmark-end/><field:fieldmark-start text:name="__Fieldmark__197_200230315" field:type=""/><field:fieldmark-end/><field:fieldmark-start text:name="__Fieldmark__199_200230315" field:type=""/><field:fieldmark-end/><field:fieldmark-start text:name="__Fieldmark__201_20023031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0230315" field:type=""/><field:fieldmark-end/><field:fieldmark-start text:name="__Fieldmark__209_200230315" field:type=""/><field:fieldmark-end/><field:fieldmark-start text:name="__Fieldmark__211_200230315" field:type=""/><field:fieldmark-end/><field:fieldmark-start text:name="__Fieldmark__213_20023031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0230315" field:type=""/><field:fieldmark-end/><field:fieldmark-start text:name="__Fieldmark__223_200230315" field:type=""/><field:fieldmark-end/><field:fieldmark-start text:name="__Fieldmark__225_200230315" field:type=""/><field:fieldmark-end/><field:fieldmark-start text:name="__Fieldmark__227_200230315" field:type=""/><field:fieldmark-end/><field:fieldmark-start text:name="__Fieldmark__229_200230315" field:type=""/><field:fieldmark-end/><field:fieldmark-start text:name="__Fieldmark__231_20023031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0230315" field:type=""/><field:fieldmark-end/><field:fieldmark-start text:name="__Fieldmark__239_200230315" field:type=""/><field:fieldmark-end/><field:fieldmark-start text:name="__Fieldmark__241_200230315" field:type=""/><field:fieldmark-end/><field:fieldmark-start text:name="__Fieldmark__243_200230315" field:type=""/><field:fieldmark-end/><field:fieldmark-start text:name="__Fieldmark__245_200230315" field:type=""/><field:fieldmark-end/><field:fieldmark-start text:name="__Fieldmark__247_20023031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0230315" field:type=""/><field:fieldmark-end/><field:fieldmark-start text:name="__Fieldmark__270_20023031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0230315" field:type=""/><field:fieldmark-end/><field:fieldmark-start text:name="__Fieldmark__278_20023031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0230315" field:type=""/><field:fieldmark-end/><field:fieldmark-start text:name="__Fieldmark__286_20023031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0230315" field:type=""/><field:fieldmark-end/><field:fieldmark-start text:name="__Fieldmark__294_20023031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0230315" field:type=""/><field:fieldmark-end/><field:fieldmark-start text:name="__Fieldmark__304_20023031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5171815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0230315" field:type=""/><field:fieldmark-end/><field:fieldmark-start text:name="__Fieldmark__352_200230315" field:type=""/><field:fieldmark-end/><field:fieldmark-start text:name="__Fieldmark__354_200230315" field:type=""/><field:fieldmark-end/><field:fieldmark-start text:name="__Fieldmark__356_20023031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0230315" field:type=""/><field:fieldmark-end/><field:fieldmark-start text:name="__Fieldmark__364_200230315" field:type=""/><field:fieldmark-end/><field:fieldmark-start text:name="__Fieldmark__366_200230315" field:type=""/><field:fieldmark-end/><field:fieldmark-start text:name="__Fieldmark__368_20023031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0230315" field:type=""/><field:fieldmark-end/><field:fieldmark-start text:name="__Fieldmark__376_200230315" field:type=""/><field:fieldmark-end/><field:fieldmark-start text:name="__Fieldmark__378_200230315" field:type=""/><field:fieldmark-end/><field:fieldmark-start text:name="__Fieldmark__380_20023031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0230315" field:type=""/><field:fieldmark-end/><field:fieldmark-start text:name="__Fieldmark__388_200230315" field:type=""/><field:fieldmark-end/><field:fieldmark-start text:name="__Fieldmark__390_200230315" field:type=""/><field:fieldmark-end/><field:fieldmark-start text:name="__Fieldmark__392_20023031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