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3153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text-properties style:font-name="Arial" style:font-name-complex="Arial" style:font-size-complex="12pt"/>
    </style:style>
    <style:style style:name="P2" style:family="paragraph" style:parent-style-name="Standard">
      <style:paragraph-properties fo:line-height="115%"/>
      <style:text-properties style:font-name="Arial" fo:font-size="10pt" fo:font-style="italic" style:font-size-asian="10pt" style:font-style-asian="italic" style:font-name-complex="Arial"/>
    </style:style>
    <style:style style:name="P3" style:family="paragraph" style:parent-style-name="Standard"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8" style:family="paragraph" style:parent-style-name="Standard">
      <style:text-properties style:font-name="Arial" fo:font-size="10pt" style:font-size-asian="10pt" style:font-name-complex="Arial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 style:text-autospace="non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0pt" style:font-size-asian="10pt" style:font-name-complex="Arial"/>
    </style:style>
    <style:style style:name="P18" style:family="paragraph" style:parent-style-name="Standard">
      <style:paragraph-properties fo:line-height="115%" fo:text-align="justify" style:justify-single-word="false"/>
      <style:text-properties fo:color="#000000" style:font-name="Arial" fo:font-size="10pt" style:font-size-asian="10pt" style:font-name-complex="Arial"/>
    </style:style>
    <style:style style:name="P19" style:family="paragraph" style:parent-style-name="Standard">
      <style:paragraph-properties fo:line-height="115%" fo:text-align="center" style:justify-single-word="false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21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3pt" style:font-size-asian="3pt" style:font-name-complex="Arial" style:font-size-complex="3pt"/>
    </style:style>
    <style:style style:name="P23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24" style:family="paragraph" style:parent-style-name="Standard">
      <style:paragraph-properties fo:line-height="115%"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5" style:family="paragraph" style:parent-style-name="Standard">
      <style:paragraph-properties fo:text-align="center" style:justify-single-word="false"/>
      <style:text-properties fo:color="#000033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P26" style:family="paragraph" style:parent-style-name="Standard">
      <style:paragraph-properties fo:line-height="150%"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7" style:family="paragraph" style:parent-style-name="Standard">
      <style:paragraph-properties fo:text-align="justify" style:justify-single-word="false"/>
      <style:text-properties fo:color="#000033" style:font-name="Arial" fo:font-size="10pt" style:font-size-asian="10pt" style:font-name-complex="Arial" style:font-weight-complex="bold"/>
    </style:style>
    <style:style style:name="P28" style:family="paragraph" style:parent-style-name="Standard">
      <style:paragraph-properties fo:line-height="115%" fo:text-align="justify" style:justify-single-word="false"/>
      <style:text-properties fo:color="#000033" style:font-name="Arial" fo:font-size="10pt" fo:font-weight="bold" style:font-size-asian="10pt" style:font-weight-asian="bold" style:font-name-complex="Arial" style:font-weight-complex="bold"/>
    </style:style>
    <style:style style:name="P29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P30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31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32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33" style:family="paragraph" style:parent-style-name="Standard">
      <style:paragraph-properties fo:margin-left="0.1972in" fo:margin-right="0in" fo:line-height="115%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1972in" fo:margin-right="0in" fo:text-align="justify" style:justify-single-word="false" fo:text-indent="0in" style:auto-text-indent="false"/>
    </style:style>
    <style:style style:name="P35" style:family="paragraph" style:parent-style-name="Standard">
      <style:paragraph-properties fo:margin-top="0in" fo:margin-bottom="0.0555in" loext:contextual-spacing="false" fo:line-height="115%" fo:text-align="justify" style:justify-single-word="false"/>
    </style:style>
    <style:style style:name="P36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8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9pt" style:font-size-asian="9pt" style:font-name-complex="Arial" style:font-size-complex="9pt"/>
    </style:style>
    <style:style style:name="P39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0" style:family="paragraph" style:parent-style-name="Standard">
      <style:paragraph-properties fo:text-align="justify" style:justify-single-word="false" fo:padding-left="0in" fo:padding-right="0.0555in" fo:padding-top="0.0138in" fo:padding-bottom="0.0138in" fo:border="0.51pt solid #000000"/>
      <style:text-properties style:font-name="Arial" fo:font-size="11pt" fo:font-weight="bold" style:font-size-asian="11pt" style:font-weight-asian="bold" style:font-name-complex="Arial"/>
    </style:style>
    <style:style style:name="P41" style:family="paragraph" style:parent-style-name="Standard">
      <style:paragraph-properties fo:line-height="115%" fo:text-align="justify" style:justify-single-word="false" fo:padding-left="0in" fo:padding-right="0.0555in" fo:padding-top="0.0138in" fo:padding-bottom="0.0138in" fo:border="0.51pt solid #000000"/>
    </style:style>
    <style:style style:name="P42" style:family="paragraph" style:parent-style-name="Standard">
      <style:paragraph-properties fo:line-height="150%" fo:text-align="justify" style:justify-single-word="false" fo:padding-left="0in" fo:padding-right="0.0555in" fo:padding-top="0.0138in" fo:padding-bottom="0.0138in" fo:border="0.51pt solid #000000"/>
    </style:style>
    <style:style style:name="P43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style:font-name-complex="Arial"/>
    </style:style>
    <style:style style:name="P44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0pt" style:font-size-asian="10pt" style:font-name-complex="Arial"/>
    </style:style>
    <style:style style:name="P45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00" style:font-name="Arial" fo:font-size="10pt" style:font-size-asian="10pt" style:font-name-complex="Arial"/>
    </style:style>
    <style:style style:name="P47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  <style:text-properties fo:color="#000033"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</style:style>
    <style:style style:name="P49" style:family="paragraph" style:parent-style-name="Standard">
      <style:paragraph-properties fo:margin-left="0in" fo:margin-right="0in" fo:line-height="115%" fo:text-align="justify" style:justify-single-word="false" fo:text-indent="0.3937in" style:auto-text-indent="false"/>
      <style:text-properties fo:color="#000033" style:font-name="Arial" fo:font-size="10pt" style:font-size-asian="10pt" style:font-name-complex="Arial"/>
    </style:style>
    <style:style style:name="P5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5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5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53" style:family="paragraph" style:parent-style-name="Heading" style:master-page-name="Standard">
      <style:paragraph-properties fo:line-height="115%" style:page-number="auto"/>
    </style:style>
    <style:style style:name="P54" style:family="paragraph" style:parent-style-name="Text_20_body">
      <style:text-properties style:font-name="Arial" fo:font-size="10pt" style:font-size-asian="10pt" style:font-name-complex="Arial"/>
    </style:style>
    <style:style style:name="P55" style:family="paragraph" style:parent-style-name="Text_20_body">
      <style:paragraph-properties fo:margin-left="0in" fo:margin-right="0in" fo:line-height="150%" fo:text-indent="0.1972in" style:auto-text-indent="false"/>
    </style:style>
    <style:style style:name="T1" style:family="text">
      <style:text-properties style:font-name="Arial" fo:font-size="11.5pt" style:font-size-asian="11.5pt" style:font-name-complex="Arial" style:font-size-complex="11.5pt"/>
    </style:style>
    <style:style style:name="T2" style:family="text">
      <style:text-properties style:font-name="Arial" fo:font-size="11.5pt" style:text-underline-style="none" fo:font-weight="normal" style:font-size-asian="11.5pt" style:font-weight-asian="normal" style:font-name-complex="Arial" style:font-size-complex="11.5pt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size-complex="12pt"/>
    </style:style>
    <style:style style:name="T5" style:family="text">
      <style:text-properties style:font-name="Arial" fo:font-size="10pt" style:font-size-asian="10pt" style:font-name-complex="Arial"/>
    </style:style>
    <style:style style:name="T6" style:family="text">
      <style:text-properties style:font-name="Arial" fo:font-size="10pt" fo:font-weight="bold" style:font-size-asian="10pt" style:font-weight-asian="bold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fo:font-size="10pt" fo:letter-spacing="0.0016in" fo:font-style="italic" fo:font-weight="bold" style:font-size-asian="10pt" style:font-style-asian="italic" style:font-weight-asian="bold" style:font-name-complex="Arial"/>
    </style:style>
    <style:style style:name="T9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style:font-name="Arial" fo:font-size="8pt" fo:font-style="italic" style:font-size-asian="8pt" style:font-style-asian="italic" style:font-name-complex="Arial"/>
    </style:style>
    <style:style style:name="T14" style:family="text">
      <style:text-properties style:font-name="Arial" fo:font-size="9pt" style:font-size-asian="9pt" style:font-name-complex="Arial" style:font-size-complex="9pt"/>
    </style:style>
    <style:style style:name="T15" style:family="text">
      <style:text-properties style:font-name="Arial" fo:font-size="11pt" fo:font-weight="bold" style:font-size-asian="11pt" style:font-weight-asian="bold" style:font-name-complex="Arial"/>
    </style:style>
    <style:style style:name="T16" style:family="text">
      <style:text-properties style:font-name="Arial" fo:font-size="11pt" style:font-size-asian="11pt" style:font-name-complex="Arial"/>
    </style:style>
    <style:style style:name="T17" style:family="text">
      <style:text-properties style:font-name-complex="Arial"/>
    </style:style>
    <style:style style:name="T18" style:family="text">
      <style:text-properties style:font-size-complex="12pt"/>
    </style:style>
    <style:style style:name="T19" style:family="text">
      <style:text-properties fo:font-size="10pt" style:font-size-asian="10pt"/>
    </style:style>
    <style:style style:name="T20" style:family="text">
      <style:text-properties style:font-weight-complex="bold"/>
    </style:style>
    <style:style style:name="T21" style:family="text">
      <style:text-properties fo:color="#000000" style:font-name="Arial" fo:font-size="10pt" style:font-size-asian="10pt" style:font-name-complex="Arial"/>
    </style:style>
    <style:style style:name="T22" style:family="text">
      <style:text-properties fo:color="#000000" style:font-name="Arial" fo:font-size="10pt" style:font-size-asian="10pt" style:font-name-complex="Arial" style:font-weight-complex="bold"/>
    </style:style>
    <style:style style:name="T23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24" style:family="text"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26" style:family="text">
      <style:text-properties fo:color="#000000" style:font-name="Arial" fo:font-size="10pt" fo:letter-spacing="0.0016in" style:font-size-asian="10pt" style:font-name-complex="Arial"/>
    </style:style>
    <style:style style:name="T27" style:family="text">
      <style:text-properties fo:color="#000000" style:font-name="Arial" fo:font-size="10pt" fo:letter-spacing="-0.002in" style:font-size-asian="10pt" style:font-name-complex="Arial"/>
    </style:style>
    <style:style style:name="T28" style:family="text">
      <style:text-properties fo:color="#000000" style:font-name="Arial" fo:font-size="10pt" fo:letter-spacing="-0.0016in" style:font-size-asian="10pt" style:font-name-complex="Arial"/>
    </style:style>
    <style:style style:name="T29" style:family="text">
      <style:text-properties fo:color="#000000" style:font-name="Arial" fo:font-size="7pt" style:font-size-asian="7pt" style:font-name-complex="Arial" style:font-size-complex="7pt"/>
    </style:style>
    <style:style style:name="T30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32" style:family="text">
      <style:text-properties fo:color="#000000" style:font-name="Arial" fo:font-size="5pt" style:font-size-asian="5pt" style:font-name-complex="Arial" style:font-size-complex="5pt"/>
    </style:style>
    <style:style style:name="T3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4" style:family="text">
      <style:text-properties fo:color="#000033" style:font-name="Arial" fo:font-size="10pt" style:font-size-asian="10pt" style:font-name-complex="Arial"/>
    </style:style>
    <style:style style:name="T35" style:family="text">
      <style:text-properties fo:color="#000033" style:font-name="Arial" fo:font-size="10pt" style:font-size-asian="10pt" style:font-name-complex="Arial" style:font-weight-complex="bold"/>
    </style:style>
    <style:style style:name="T36" style:family="text">
      <style:text-properties fo:color="#000033" style:font-name="Arial" fo:font-size="10pt" fo:letter-spacing="0.0016in" style:font-size-asian="10pt" style:font-name-complex="Arial"/>
    </style:style>
    <style:style style:name="T37" style:family="text">
      <style:text-properties fo:color="#000033" style:font-name="Arial" fo:font-size="10pt" fo:letter-spacing="-0.0016in" style:font-size-asian="10pt" style:font-name-complex="Arial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3"><text:span text:style-name="T1">ISTANZA PER L’ACQUISIZIONE DI CERTIFICATI O ESTRATTI DI ATTI DI STATO CIVILE</text:span></text:p>
      <text:p text:style-name="Heading"><text:span text:style-name="T3">(Art. 450 CC; artt. 108-109 DPR 396/2000;)</text:span></text:p>
      <text:p text:style-name="P1"/>
      <text:p text:style-name="P2">Lì, ...............................</text:p>
      <text:p text:style-name="P3"/>
      <text:p text:style-name="P30">Al Signor Sindaco</text:p>
      <text:p text:style-name="P31">del Comune di</text:p>
      <text:p text:style-name="P32">.............................................................</text:p>
      <text:p text:style-name="P4"/>
      <text:p text:style-name="P4"/>
      <text:p text:style-name="P55"><text:span text:style-name="T5">Il/la sottoscritto/a .............................................................., nato/a a ............................................................., il ......................, residente nel comune di ................................................ in via ................................................. (tel. .......................) In qualità di .........................................................................................................................</text:span></text:p>
      <text:p text:style-name="P54"/>
      <text:p text:style-name="P12"><text:span text:style-name="T10">CHIEDE DI POTER ACQUISIRE</text:span><text:span text:style-name="T11">:</text:span></text:p>
      <text:p text:style-name="P6"/>
      <text:p text:style-name="P33"><field:fieldmark text:name="__Fieldmark__0_1006192037" field:type="vnd.oasis.opendocument.field.FORMCHECKBOX"><field:param field:name="Checkbox_HelpText" field:value=""/><field:param field:name="Checkbox_Name" field:value="Controllo1"/></field:fieldmark><text:span text:style-name="T5"><text:s/>Certificato</text:span></text:p>
      <text:p text:style-name="P33"><field:fieldmark text:name="__Fieldmark__1_1006192037" field:type="vnd.oasis.opendocument.field.FORMCHECKBOX"><field:param field:name="Checkbox_HelpText" field:value=""/><field:param field:name="Checkbox_Name" field:value="Controllo2"/></field:fieldmark><text:span text:style-name="T5"><text:s/>Estratto per riassunto</text:span></text:p>
      <text:p text:style-name="P33"><field:fieldmark text:name="__Fieldmark__2_1006192037" field:type="vnd.oasis.opendocument.field.FORMCHECKBOX"><field:param field:name="Checkbox_HelpText" field:value=""/><field:param field:name="Checkbox_Name" field:value="Controllo3"/></field:fieldmark><text:span text:style-name="T5"><text:s/>Estratto per riassunto con paternità e maternità</text:span></text:p>
      <text:p text:style-name="P34"><field:fieldmark text:name="__Fieldmark__3_1006192037" field:type="vnd.oasis.opendocument.field.FORMCHECKBOX"><field:param field:name="Checkbox_HelpText" field:value=""/><field:param field:name="Checkbox_Name" field:value="Controllo4"/></field:fieldmark><text:span text:style-name="T5"><text:s/>Estratto per copia integrale</text:span></text:p>
      <text:p text:style-name="P5"/>
      <text:p text:style-name="P11"><text:span text:style-name="T6">Relativo ai seguenti atti di stato civile conservati in codesto comune:</text:span></text:p>
      <text:p text:style-name="P33"><field:fieldmark text:name="__Fieldmark__4_1006192037" field:type="vnd.oasis.opendocument.field.FORMCHECKBOX"><field:param field:name="Checkbox_HelpText" field:value=""/><field:param field:name="Checkbox_Name" field:value="Controllo5"/></field:fieldmark><text:span text:style-name="T5"><text:s/>Atto di nascita</text:span></text:p>
      <text:p text:style-name="P33"><field:fieldmark text:name="__Fieldmark__5_1006192037" field:type="vnd.oasis.opendocument.field.FORMCHECKBOX"><field:param field:name="Checkbox_HelpText" field:value=""/><field:param field:name="Checkbox_Name" field:value="Controllo6"/></field:fieldmark><text:span text:style-name="T5"><text:s/>Atti di matrimonio</text:span></text:p>
      <text:p text:style-name="P33"><field:fieldmark text:name="__Fieldmark__6_1006192037" field:type="vnd.oasis.opendocument.field.FORMCHECKBOX"><field:param field:name="Checkbox_HelpText" field:value=""/><field:param field:name="Checkbox_Name" field:value="Controllo7"/></field:fieldmark><text:span text:style-name="T5"><text:s/>Atto di morte</text:span></text:p>
      <text:p text:style-name="P33"><field:fieldmark text:name="__Fieldmark__7_1006192037" field:type="vnd.oasis.opendocument.field.FORMCHECKBOX"><field:param field:name="Checkbox_HelpText" field:value=""/><field:param field:name="Checkbox_Name" field:value="Controllo8"/></field:fieldmark><text:span text:style-name="T5"><text:s/>Atto di cittadinanza</text:span></text:p>
      <text:p text:style-name="P34"><field:fieldmark text:name="__Fieldmark__8_1006192037" field:type="vnd.oasis.opendocument.field.FORMCHECKBOX"><field:param field:name="Checkbox_HelpText" field:value=""/><field:param field:name="Checkbox_Name" field:value="Controllo9"/></field:fieldmark><text:span text:style-name="T5"><text:s/>Atto di .......................................</text:span></text:p>
      <text:p text:style-name="P5"/>
      <text:p text:style-name="P14"><text:span text:style-name="T6">A nome di: </text:span><text:span text:style-name="T5">.........................................................................................................................................................</text:span></text:p>
      <text:p text:style-name="P5"/>
      <text:p text:style-name="P35"><text:span text:style-name="T5">Oppure (</text:span><text:span text:style-name="T13">In assenza del nome e cognome della persona di cui si richiede la documentazione è necessario dare tutte le indicazioni utili ad eseguire l’indagine di cui al 3° comma dell’art. 450 del CC, tesa ad individuare il soggetto</text:span><text:span text:style-name="T5">) .....................................................</text:span></text:p>
      <text:p text:style-name="P7">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</text:p>
      <text:p text:style-name="P7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36"/>
      <text:p text:style-name="P41"><text:span text:style-name="T7">Spazio da compilare esclusivamente in caso di richiesta di </text:span><text:span text:style-name="T8">estratto per copia integrale</text:span><text:span text:style-name="T7"> o per </text:span><text:span text:style-name="T8">estratto di </text:span><text:span text:style-name="T9">nascita contenente estremi di paternità e maternità</text:span><text:span text:style-name="T5"> (CFR norme di riferimento sul retro)</text:span></text:p>
      <text:p text:style-name="P38"/>
      <text:p text:style-name="P42"><text:span text:style-name="T15">Per le seguenti finalità: .....................................................................................................................</text:span></text:p>
      <text:p text:style-name="P39">.............................................................................................................................................................</text:p>
      <text:p text:style-name="P40">.............................................................................................................................................................</text:p>
      <text:p text:style-name="P37"/>
      <text:p text:style-name="P8"/>
      <text:p text:style-name="P43">In fede</text:p>
      <text:p text:style-name="P44">....................................................................</text:p>
      <text:p text:style-name="P5"/>
      <text:p text:style-name="P5">Allegare copia di un documento di identità (art. 39 DPR 445/2000).</text:p>
      <table:table table:name="Table1" table:style-name="Table1">
        <table:table-column table:style-name="Table1.A"/>
        <text:soft-page-break/>
        <table:table-row table:style-name="Table1.1">
          <table:table-cell table:style-name="Table1.A1" office:value-type="string">
            <text:p text:style-name="P9">Estratto delle norme di riferimento in materia di rilascio di certificati estratti di stato civile</text:p>
          </table:table-cell>
        </table:table-row>
      </table:table>
      <text:p text:style-name="P5"/>
      <text:p text:style-name="P15"/>
      <text:p text:style-name="P12"><text:span text:style-name="T24">Codice Civile - Articolo 450 <text:s/>- </text:span><text:span text:style-name="T23">Pubblicità dei registri dello stato civile</text:span></text:p>
      <text:p text:style-name="P17"/>
      <text:p text:style-name="P46">1. I registri dello stato civile sono pubblici.</text:p>
      <text:p text:style-name="P46">2. Gli ufficiali dello stato civile devono rilasciare gli estratti e i certificati che vengono loro domandati con le indicazioni dalla legge prescritte.</text:p>
      <text:p text:style-name="P46">3. Essi devono altresì compiere negli atti affidati alla loro custodia le indagini domandate dai privati.</text:p>
      <text:p text:style-name="P16"/>
      <text:p text:style-name="P17"/>
      <text:p text:style-name="P23">Legge 31/10/1955 n. 1064</text:p>
      <text:p text:style-name="P24">Disposizioni relative alle generalità in estratti,</text:p>
      <text:p text:style-name="P25">atti e documenti e modificazioni all'ordinamento dello stato civile</text:p>
      <text:p text:style-name="P26"/>
      <text:p text:style-name="P28">Articolo 1</text:p>
      <text:p text:style-name="P47">L'indicazione della paternità e della maternità sarà omessa:</text:p>
      <text:p text:style-name="P48"><text:span text:style-name="T36">1) negli estratti per riassunto e nei certificati relativi agli atti di nascita, di matrimonio, di cittadinanza,</text:span><text:span text:style-name="T34"> negli atti attestanti lo stato di famiglia e nelle pubblicazioni di matrimonio esposte al pubblico;</text:span></text:p>
      <text:p text:style-name="P49">2) in tutti i documenti di riconoscimento.</text:p>
      <text:p text:style-name="P27"/>
      <text:p text:style-name="P28">Articolo 2</text:p>
      <text:p text:style-name="P45"><text:span text:style-name="T37">L'indicazione della paternità e della maternità sarà altresì omessa in ogni altro atto, dichiarazione, denunzia</text:span><text:span text:style-name="T34"> </text:span><text:span text:style-name="T36">o documento in cui sia prescritta dalle norme vigenti al momento della approvazione della presente legge,</text:span><text:span text:style-name="T34"> nei quali la persona sia indicata per fine diverso da quello relativo all'esercizio di doveri o diritti derivanti dallo stato di legittimazione o di filiazione.</text:span></text:p>
      <text:p text:style-name="P16"/>
      <text:p text:style-name="P17"/>
      <text:p text:style-name="P19">Decreto Presidente della Repubblica 3/11/2000 n. 396</text:p>
      <text:p text:style-name="P19">Regolamento per la revisione e la semplificazione dell’ordinamento dello stato civile,</text:p>
      <text:p text:style-name="P19">a norma dell’articolo 2, comma 12, della legge 15 maggio 1997, n. 127</text:p>
      <text:p text:style-name="P17"/>
      <text:p text:style-name="P14"><text:span text:style-name="T21">Articolo 107 Estratti per copia integrale</text:span></text:p>
      <text:p text:style-name="P18"/>
      <text:p text:style-name="P46">1. Gli estratti degli atti dello stato civile possono essere rilasciati dall'ufficiale dello stato civile per copia integrale soltanto quando ne è fatta espressa richiesta da chi vi ha interesse e il rilascio non è vietato dalla legge.</text:p>
      <text:p text:style-name="P46">2. L'estratto per copia integrale deve contenere:</text:p>
      <text:p text:style-name="P48"><text:span text:style-name="T25">a)</text:span><text:span text:style-name="T21"> la trascrizione esatta dell'atto come trovasi negli archivi di cui all'articolo 10, compresi il numero e le firme appostevi;</text:span></text:p>
      <text:p text:style-name="P48"><text:span text:style-name="T25">b)</text:span><text:span text:style-name="T21"> le singole annotazioni che si trovano sull'atto originale;</text:span></text:p>
      <text:p text:style-name="P48"><text:span text:style-name="T25">c)</text:span><text:span text:style-name="T21"> l'attestazione, da parte di chi rilascia l'estratto, che la copia è conforme all'originale.</text:span></text:p>
      <text:p text:style-name="P16"/>
      <text:p text:style-name="P16"/>
      <text:p text:style-name="P14"><text:span text:style-name="T21">Articolo 108 Contenuto</text:span></text:p>
      <text:p text:style-name="P16"/>
      <text:p text:style-name="P46">1. Ogni estratto degli atti dello stato civile deve contenere:</text:p>
      <text:p text:style-name="P48"><text:span text:style-name="T25">a)</text:span><text:span text:style-name="T21"> l'indicazione di estratto per riassunto o per copia integrale;</text:span></text:p>
      <text:p text:style-name="P48"><text:span text:style-name="T25">b)</text:span><text:span text:style-name="T21"> la sottoscrizione dell'ufficiale dello stato civile o del funzionario delegato;</text:span></text:p>
      <text:p text:style-name="P48"><text:span text:style-name="T25">c)</text:span><text:span text:style-name="T21"> il bollo dell'ufficio.</text:span></text:p>
      <text:p text:style-name="P45"><text:span text:style-name="T26">2. I certificati di stato civile devono contenere le generalità come per legge delle persone a cui i singoli</text:span><text:span text:style-name="T21"> </text:span><text:span text:style-name="T27">eventi si riferiscono e gli estremi dei relativi atti. I dati suddetti possono essere desunti anche dagli atti anagrafici.</text:span></text:p>
      <text:p text:style-name="P45"><text:span text:style-name="T28">3. Restano salve le disposizioni di cui alla legge 31 ottobre 1955, n.1064, e di cui al decreto del Presidente</text:span><text:span text:style-name="T21"> della Repubblica 2 maggio 1957, n.432.</text:span>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>
        <style:tab-stops>
          <style:tab-stop style:position="6.6929in" style:type="right"/>
        </style:tab-stops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3" style:family="paragraph" style:parent-style-name="Standard">
      <style:paragraph-properties fo:text-align="center" style:justify-single-word="false" fo:orphans="0" fo:widows="0" style:text-autospace="none"/>
    </style:style>
    <style:style style:name="MP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MT2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8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><text:span text:style-name="MT1"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2">Cod. 864812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14:00</meta:creation-date>
    <dc:creator>Michele Mastrofilippo</dc:creator>
    <dc:date>2018-09-21T15:20:00</dc:date>
    <meta:print-date>2004-09-28T15:05:00</meta:print-date>
    <meta:editing-cycles>3</meta:editing-cycles>
    <meta:editing-duration>PT1M</meta:editing-duration>
    <meta:document-statistic meta:table-count="2" meta:image-count="1" meta:object-count="0" meta:page-count="2" meta:paragraph-count="65" meta:word-count="701" meta:character-count="5916" meta:non-whitespace-character-count="5277"/>
    <meta:generator>LibreOffice/5.3.6.1$Linux_X86_64 LibreOffice_project/30$Build-1</meta:generator>
  </office:meta>
</office:document-meta>
</file>