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073969068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23629250779338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8" meta:non-whitespace-character-count="31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