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Pictures/1000020100000166000001F46E7BF927165DFC1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-old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Sassari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3298911997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130956662734049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52" meta:non-whitespace-character-count="3149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