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427157507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427157507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427157507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4271575079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427157507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4271575079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427157507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427157507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4271575079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4271575079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4271575079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4271575079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427157507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4271575079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4271575079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4271575079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4271575079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427157507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427157507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427157507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4271575079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4271575079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