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8223880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8223880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8223880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8223880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8223880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8223880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8223880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8223880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8223880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822388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8223880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8223880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8223880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8223880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8223880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8223880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8223880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822388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822388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822388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8223880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8223880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