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60299821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60299821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60299821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60299821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60299821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60299821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60299821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6029982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60299821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60299821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60299821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60299821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60299821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6029982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6029982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60299821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60299821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60299821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60299821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60299821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60299821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60299821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60299821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60299821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6029982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6029982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6029982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60299821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6029982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6029982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6029982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35875956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60299821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60299821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