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09549575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09549575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09549575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09549575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09549575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09549575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09549575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0954957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09549575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09549575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09549575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09549575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09549575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0954957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0954957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09549575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09549575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09549575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09549575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09549575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09549575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09549575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09549575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09549575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0954957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0954957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0954957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09549575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0954957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0954957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0954957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78632157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09549575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09549575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