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886737660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81521587502178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837270305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81521848430460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81522286813211" text:continue-list="list181521587502178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254705746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0" meta:non-whitespace-character-count="13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