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6000001F46E7BF927165DFC1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6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14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/>
    </style:style>
    <style:style style:name="P1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27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9" style:family="paragraph" style:parent-style-name="Standard">
      <style:paragraph-properties fo:margin-top="0.0835in" fo:margin-bottom="0.0835in" loext:contextual-spacing="false" fo:line-height="100%" fo:padding="0in" fo:border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1972in" style:auto-text-indent="false"/>
    </style:style>
    <style:style style:name="P31" style:family="paragraph" style:parent-style-name="Standard" style:list-style-name="WWNum3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4839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5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list-style-name="WWNum2">
      <style:paragraph-properties fo:margin-top="0.0835in" fo:margin-bottom="0.25in" loext:contextual-spacing="false" fo:line-height="100%" fo:text-align="justify" style:justify-single-word="false"/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4" style:family="paragraph" style:parent-style-name="List_20_Paragraph" style:list-style-name="WWNum3">
      <style:paragraph-properties fo:margin-left="0.248in" fo:margin-right="0in" fo:margin-top="0.0835in" fo:margin-bottom="0.0835in" loext:contextual-spacing="false" fo:text-indent="-0.248in" style:auto-text-indent="false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8">
      <style:paragraph-properties style:page-number="auto"/>
    </style:style>
    <style:style style:name="P47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8" style:family="paragraph" style:parent-style-name="Standard_20__28_user_29_">
      <style:paragraph-properties fo:margin-top="0.0835in" fo:margin-bottom="0.0835in" loext:contextual-spacing="false" fo:line-height="110%"/>
    </style:style>
    <style:style style:name="P4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0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2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3" style:family="paragraph" style:parent-style-name="Default">
      <style:paragraph-properties fo:text-align="justify" style:justify-single-word="false"/>
    </style:style>
    <style:style style:name="P54" style:family="paragraph" style:parent-style-name="Default">
      <style:paragraph-properties fo:text-align="justify" style:justify-single-word="false" fo:break-before="page"/>
    </style:style>
    <style:style style:name="P55" style:family="paragraph" style:parent-style-name="Default" style:master-page-name="Converted2">
      <style:paragraph-properties fo:text-align="justify" style:justify-single-word="false" style:page-number="auto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10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1" style:family="text">
      <style:text-properties style:font-name="Arial" fo:font-size="8pt" style:font-name-asian="Calibri1" style:font-size-asian="8pt" style:font-name-complex="Arial1" style:font-size-complex="8pt"/>
    </style:style>
    <style:style style:name="T12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3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F" style:font-size-asian="10pt" style:language-asian="it" style:country-asian="I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F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7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8" style:family="text">
      <style:text-properties style:font-name="Wingdings" style:font-name-asian="Wingdings3" style:font-name-complex="Wingdings3"/>
    </style:style>
    <style:style style:name="T29" style:family="text">
      <style:text-properties style:font-name="Wingdings1" style:font-name-asian="Wingdings3" style:font-name-complex="Wingdings3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166000001F46E7BF927165DFC19.png" xlink:type="simple" xlink:show="embed" xlink:actuate="onLoad"/><svg:title>logo</svg:title><svg:desc>WebMobile:Bussola:GRAFICA:stemma_demo-01.jpg</svg:desc></draw:frame><text:span text:style-name="T1">Comune di Usini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Sassari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4"><text:span text:style-name="T3">SPETTACOLI VIAGGIANTI<text:line-break/></text:span><text:span text:style-name="T4">Istanza di registrazione e di rilascio del Codice Identificativo per attrazione di spettacolo viaggiante esistente in altri stati</text:span><text:span text:style-name="T4"><text:note text:id="ftn1" text:note-class="footnote"><text:note-citation>1</text:note-citation><text:note-body><text:p text:style-name="P55"><text:span text:style-name="footnote_20_reference"/> <text:span text:style-name="T7">Art. 5, c.2, D.M. 18/05/2007 e s.m.i. - Prima di essere poste in esercizio sul territorio nazionale le attività esistenti in altri Stati membri dell'Unione europea, in Turchia o in un Paese EFTA firmatario dell'accordo SEE devono ottenere la registrazione e il connesso codice identificativo di cui all'art. 4. La relativa istanza può essere presentata dal gestore, oltre che al Comune nel cui ambito territoriale è presente la sede sociale del gestore medesimo, a quello in cui è previsto il primo impiego dell’attività sul territorio nazionale, o è resa disponibile per i controlli previsti dal presente decreto. Essa è corredata dal fascicolo tecnico di cui al comma 1 e dalla seguente ulteriore documentazione:</text:span></text:p><text:p text:style-name="P53"><text:span text:style-name="T7">a) certificato di origine dell’attività o altro atto equivalente, redatto dal richiedente in forma di autocertificazione, con gli estremi della ditta costruttrice, la data di costruzione e di primo collaudo, il periodo di pregresso impiego, l'assenza di incidenti significativi; </text:span></text:p><text:p text:style-name="P53"><text:span text:style-name="T7">b) copia della documentazione contabile di acquisto della attività da parte del richiedente; </text:span></text:p><text:p text:style-name="P53"><text:span text:style-name="T7">c) attestazione dell'ente governativo del Paese di origine o di ultimo utilizzo, o altro atto equivalente, idoneo a comprovare che l’attività ha già legalmente operato in tale Paese; </text:span><text:bookmark text:name="_GoBack"/></text:p><text:p text:style-name="P53"><text:span text:style-name="T7">d) nuovo collaudo da parte di </text:span><text:span text:style-name="T9">tecnico </text:span><text:span text:style-name="T7">o apposita certificazione da parte di organismo di certificazione. </text:span></text:p><text:p text:style-name="P53"><text:span text:style-name="T7">3. Nelle ipotesi di cui ai commi 1 e 2, una copia integrale del fascicolo tecnico e della documentazione allegati all'istanza di registrazione e per l'assegnazione del codice identificativo è trattenuta dal gestore e, a richiesta, posta a disposizione dell’autorità preposta ad eventuali controlli. </text:span></text:p><text:p text:style-name="P53"><text:span text:style-name="T7">4. Per quanto non previsto dal presente articolo, si applicano, in quanto compatibili, le disposizioni dell'art. 4, comprese quelle relative all'acquisizione del parere della commissione comunale o provinciale di vigilanza.</text:span></text:p><text:p text:style-name="P53"><text:span text:style-name="T7">Il suddetto fascicolo tecnico è composto da:</text:span></text:p><text:p text:style-name="P53"><text:span text:style-name="T7">a) disegni e/o schemi, corredati di foto, delle strutture principali e dei particolari costruttivi; </text:span></text:p><text:p text:style-name="P54"><text:span text:style-name="T7">b) verbali delle prove e dei controlli effettuati da tecnico abilitato non oltre i sei mesi prima della presentazione del fascicolo afferenti almeno alla idoneità delle strutture portanti, degli apparati meccanici, degli apparati idraulici e degli impianti elettrici/elettronici; </text:span></text:p><text:p text:style-name="P53"><text:span text:style-name="T7">c) verbali delle successive verifiche periodiche di cui all'art. 7; </text:span></text:p><text:p text:style-name="P53"><text:span text:style-name="T7">d) istruzioni di uso e manutenzione dell’attività. </text:span></text:p></text:note-body></text:note></text:span><text:span text:style-name="T13"><text:line-break/></text:span><text:span text:style-name="T18">(</text:span><text:span text:style-name="T20">ai sensi della Legge 337/68 e dell’art.5, c.2 del D.M. 18/05/2007 e s.m.i. “Norme di sicurezza per le attività di spettacolo viaggiante)</text:span></text:p>
          </table:table-cell>
        </table:table-row>
      </table:table>
      <text:p text:style-name="P47"><text:span text:style-name="T15">Allo Sportello Unico Attività Produttive di</text:span><text:span text:style-name="T21"> <text:tab/></text:span></text:p>
      <text:p text:style-name="P48"><text:span text:style-name="T21">Protocollo n. ....................... Data di protocollazione ........./......../............</text:span></text:p>
      <text:p text:style-name="P49"><text:span text:style-name="T21">Il sottoscritto ................................................................. nato a ............................................ il ......./....../............</text:span></text:p>
      <text:p text:style-name="P49"><text:span text:style-name="T21">Nazionalità ................................ residente in ....................................... Via ........................................ n. ..........</text:span></text:p>
      <text:p text:style-name="P49"><text:span text:style-name="T21">Codice Fiscale............................................................ Telefono .........................................................................</text:span></text:p>
      <text:p text:style-name="P50"><text:span text:style-name="T21">E-mail ............................................................... casella PEC .............................................................................</text:span></text:p>
      <text:p text:style-name="P51"><text:span text:style-name="T21">nella sua qualità di:</text:span></text:p>
      <text:p text:style-name="P52"><text:span text:style-name="T28"></text:span><text:span text:style-name="T21"><text:tab/>gestore/titolare dell’impresa individuale denominata .............................................................................</text:span></text:p>
      <text:p text:style-name="P52"><text:span text:style-name="T28"></text:span><text:span text:style-name="T21"><text:tab/>gestore/legale rappresentante della società denominata ......................................................................</text:span></text:p>
      <text:p text:style-name="P16"><text:span text:style-name="T22">con sede legale nel Comune di ................................................. Provincia ........, Nazione ................................</text:span></text:p>
      <text:p text:style-name="P15"><text:span text:style-name="T22">iscritta alla C.C.I.A.A. di ......................................................................................................................................</text:span></text:p>
      <text:p text:style-name="P17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30"><text:span text:style-name="T19">Ai sensi e per gli effetti della Legge 337/68 e dell’art.5, c.2 del D.M. 18/05/2007 e s.m.i.</text:span></text:p>
      <text:h text:style-name="P13" text:outline-level="1"><text:span text:style-name="T13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14">la registrazione e il rilascio del Codice Identificativo per la seguente nuova attrazione di spettacolo viaggiante esistente in altro stato</text:span><text:span text:style-name="T14"><text:note text:id="ftn2" text:note-class="footnote"><text:note-citation>2</text:note-citation><text:note-body><text:p text:style-name="P45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53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text:span text:style-name="T14">:</text:span></text:p>
            <text:list xml:id="list3709698999" text:style-name="WWNum3"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7"><text:span text:style-name="T14">e, per tale finalità l’attivazione della Commissione di vigilanza sui locali di pubblico spettacolo, per:</text:span></text:p>
            <text:list xml:id="list232147844469419" text:continue-numbering="true" text:style-name="WWNum3">
              <text:list-item>
                <text:p text:style-name="P44"><text:span text:style-name="T19">la verifica dell’idoneità della documentazione di cui all’art.5, c.2 del D.M. 18/05/2007 e s.m.i., ossia:</text:span></text:p>
              </text:list-item>
              <text:list-item>
                <text:p text:style-name="P32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/text:p>
              </text:list-item>
              <text:list-item>
                <text:p text:style-name="P32"><text:span text:style-name="T23">copia del libretto dell'attività in lingua italiana (o corredato da traduzione ufficiale in italiano);</text:span></text:p>
              </text:list-item>
              <text:list-item>
                <text:p text:style-name="P32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      </text:list-item>
              <text:list-item>
                <text:p text:style-name="P32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      </text:list-item>
              <text:list-item>
                <text:p text:style-name="P32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      </text:list-item>
              <text:list-item>
                <text:p text:style-name="P32"><text:span text:style-name="T18">n</text:span><text:span text:style-name="T23">uovo collaudo da parte di tecnico abilitato o apposita certificazione da parte di organismo di certificazione, </text:span><text:span text:style-name="T16">in duplice copia</text:span><text:span text:style-name="T23">.</text:span></text:p>
              </text:list-item>
              <text:list-item>
                <text:p text:style-name="P33"><text:span text:style-name="T19">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9"><text:span text:style-name="T19">Ai fini della competenza della Commissione</text:span><text:span text:style-name="T19"><text:note text:id="ftn3" text:note-class="footnote"><text:note-citation>3</text:note-citation><text:note-body><text:p text:style-name="P7"><text:span text:style-name="footnote_20_reference"><text:span text:style-name="T7"/></text:span><text:span text:style-name="T7"> </text:span><text:span text:style-name="T11">a) verifica l’idoneità della documentazione allegata all'istanza di registrazione, sottoscritta da </text:span><text:span text:style-name="T10">tecnico</text:span><text:span text:style-name="T11">, direttamente o tramite apposita certificazione da parte di organismo di certificazione;</text:span></text:p><text:p text:style-name="P2"><text:span text:style-name="T12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9"></text:span><text:span text:style-name="T19"> inferiore </text:span><text:span text:style-name="T29"></text:span><text:span text:style-name="T19"> superiore ai 1.300 posti. </text:span></text:p>
          </table:table-cell>
        </table:table-row>
      </table:table>
      <text:p text:style-name="P15"><text:span text:style-name="T19">A tal fine</text:span></text:p>
      <text:p text:style-name="P17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46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13" text:outline-level="1"><text:span text:style-name="T13">DICHIARA</text:span></text:h>
      <text:list xml:id="list1938370161" text:style-name="WWNum1">
        <text:list-item>
          <text:p text:style-name="P18"><text:span text:style-name="T19">che nei propri confronti non sussistono cause di divieto, di decadenza o di sospensione previste dal D.lgs. n. 159/2011, articolo 67;</text:span></text:p>
        </text:list-item>
        <text:list-item>
          <text:p text:style-name="P18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24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4">:</text:span></text:p>
        </text:list-item>
      </text:list>
      <text:p text:style-name="P36"><text:span text:style-name="T24">legale rappresentante: ...............................................................................................................................;</text:span></text:p>
      <text:p text:style-name="P38"><text:span text:style-name="T24">socio: .........................................................................................................................................................;</text:span></text:p>
      <text:p text:style-name="P37"><text:span text:style-name="T24">altro: ...........................................................................................................................................................;</text:span></text:p>
      <text:list xml:id="list232146834148211" text:continue-numbering="true" text:style-name="WWNum1">
        <text:list-item>
          <text:p text:style-name="P18"><text:span text:style-name="T19">che la/le attrazione/i di cui si chiede la registrazione è/sono ricompresa/è nell’apposito elenco istituito presso il Ministero dei beni e le attività culturali di cui all’art. 4, L. 337/68</text:span><text:span text:style-name="T18">;</text:span></text:p>
        </text:list-item>
        <text:list-item>
          <text:p text:style-name="P21"><text:span text:style-name="T19">di prestare il consenso al trattamento dei dati personali per l'espletamento della presente procedura;</text:span></text:p>
        </text:list-item>
        <text:list-item>
          <text:p text:style-name="P28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10" text:outline-level="1"><text:span text:style-name="T13">DICHIARA, INOLTRE, DI ESSERE A CONOSCENZA CHE</text:span></text:h>
      <text:list xml:id="list232146248801078" text:continue-list="list232147844469419" text:style-name="WWNum3">
        <text:list-item>
          <text:h text:style-name="P35" text:outline-level="1"><text:span text:style-name="T23">ai fini della registrazione il Comune acquisirà il Parere della Commissione di Vigilanza sui Locali di Pubblico Spettacolo nei casi e con le modalità di cui all’art.4, D.M. 18/05/2007 e s.m.i.;</text:span></text:h>
        </text:list-item>
        <text:list-item>
          <text:h text:style-name="P35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5" text:outline-level="1"><text:span text:style-name="T19">una copia integrale del fascicolo tecnico e della documentazione allegati all'istanza di registrazione e per l'assegnazione del codice identificativo deve essere trattenuta dal gestore e, a richiesta, posta a disposizione dell’autorità preposta ad eventuali controlli;</text:span></text:h>
        </text:list-item>
        <text:list-item>
          <text:h text:style-name="P33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1"><text:span text:style-name="T24">Data ....../....../..............</text:span></text:p>
      <text:p text:style-name="P26"><text:span text:style-name="T24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1864476517" text:style-name="WWNum2">
        <text:list-item>
          <text:p text:style-name="P22"><text:span text:style-name="T18">quietanza di versamento diritti di segreteria (qualora previsti);</text:span></text:p>
        </text:list-item>
        <text:list-item>
          <text:p text:style-name="P23"><text:span text:style-name="T18">marca da bollo dell’importo di Euro ................;</text:span></text:p>
        </text:list-item>
        <text:list-item>
          <text:p text:style-name="P24"><text:span text:style-name="T24">copia documento di identità;</text:span></text:p>
        </text:list-item>
        <text:list-item>
          <text:p text:style-name="P23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text:span text:style-name="T18"> </text:span></text:p>
        </text:list-item>
        <text:list-item>
          <text:p text:style-name="P23"><text:span text:style-name="T23">copia del libretto dell'attività in lingua italiana (o corredato da traduzione ufficiale in italiano);</text:span></text:p>
        </text:list-item>
        <text:list-item>
          <text:p text:style-name="P23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</text:list-item>
        <text:list-item>
          <text:p text:style-name="P23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</text:list-item>
        <text:list-item>
          <text:p text:style-name="P23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</text:list-item>
        <text:list-item>
          <text:p text:style-name="P23"><text:span text:style-name="T23">Nuovo collaudo da parte di tecnico abilitato o apposita certificazione da parte di organismo di certificazione, </text:span><text:span text:style-name="T16">in duplice copia</text:span><text:span text:style-name="T23">.</text:span></text:p>
        </text:list-item>
        <text:list-item>
          <text:p text:style-name="P39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5">Il trattamento dei dati avviene per finalità connesse all’istruttoria dell’istanza di registrazione ai fini del rilascio del Codice Identificativo per attrazione di spettacolo viaggiante esistente all’estero.</text:span></text:h>
            <text:p text:style-name="P19"><text:span text:style-name="T25">La S.V. potrà esercitare i diritti previsti dagli artt. da 15 a 22 del Regolamento UE 679/2016. Tutti i diritti sono esercitabili in qualsiasi momento ricorrendo, per il caso specifico a: Comune di ..................................., presso .......................................</text:span></text:p>
            <text:p text:style-name="P19"><text:span text:style-name="T2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3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g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24</meta:editing-cycles>
    <meta:creation-date>2019-06-22T15:11:00</meta:creation-date>
    <dc:date>2019-06-24T10:08:00</dc:date>
    <meta:editing-duration>PT1H39M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945" meta:character-count="15476" meta:non-whitespace-character-count="136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