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16868152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68754743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8518705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42369014880" text:continue-list="list368754743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3352961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4301164429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93561160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