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83325512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70606554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90417589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81542190372884" text:continue-list="list370606554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55334971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154201085827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5171593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