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ssari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3774958483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872617777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32845303206385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656068989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889112198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7" meta:non-whitespace-character-count="8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