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16582037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16864917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8152319318076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73443083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8152247059311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81522477779889" text:continue-list="list18152319318076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64542259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