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4160972483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76894443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30038661879787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563768190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30039878787370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30038586282455" text:continue-list="list230038661879787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038429520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