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1412143106"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131223872387800"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349538856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110231540"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2604406970"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131223811640135" text:continue-list="list110231540"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6:44:00</meta:creation-date>
    <dc:creator>Andrea Piredda</dc:creator>
    <dc:date>2019-10-14T11: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