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0482495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8014144845882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81598467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34666327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94784184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80142718098868" text:continue-list="list234666327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