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3435896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87245960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106827654" text:style-name="WWNum4">
        <text:list-item>
          <text:p text:style-name="P24"><text:span text:style-name="T33">di impegnarsi a comunicare ogni variazione di stati/fatti/condizioni e titolarità rispetto a quanto dichiarato;</text:span></text:p>
        </text:list-item>
      </text:list>
      <text:list xml:id="list360381165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1408775984194" text:continue-list="list187245960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1408567222250" text:continue-list="list360381165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0766607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16928244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48635941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6067141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