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sini</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59482494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51417857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967528713" text:style-name="WWNum4">
        <text:list-item>
          <text:p text:style-name="P24"><text:span text:style-name="T33">di impegnarsi a comunicare ogni variazione di stati/fatti/condizioni e titolarità rispetto a quanto dichiarato;</text:span></text:p>
        </text:list-item>
      </text:list>
      <text:list xml:id="list252502715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5443655484091" text:continue-list="list151417857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5443576347671" text:continue-list="list252502715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83416355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38506774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52975305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271689461"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