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02309647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37312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76575687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4455205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95641850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36816641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36816641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36816641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36816641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36816641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36816641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36816641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36816641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