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7909732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530240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96573577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1360462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35814494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5932467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5932467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5932467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5932467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5932467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5932467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5932467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5932467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