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805078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7298506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3825975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353489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353489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353489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3534897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353489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353489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353489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3534897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