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Hlk484526651"/><text:span text:style-name="T1">Comune di Usini-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88827324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31117660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841101976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88481622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137369781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