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534961639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766456255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875322885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993026678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792918969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6" meta:non-whitespace-character-count="75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