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7346522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014302326228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014476775587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9212979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0144379102018" text:continue-list="list15014476775587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2690109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0143932567941" text:continue-list="list15014437910201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9211138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