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1198244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485404055271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485414396813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7099377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4853829109975" text:continue-list="list7485414396813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1633594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4855141437310" text:continue-list="list7485382910997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54931188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