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</text:span></text:p>
      <text:p text:style-name="P9"><text:span text:style-name="T5">Provincia di Sassari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2206682748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188829303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716755717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2226485623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526860066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7" meta:non-whitespace-character-count="55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