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99952795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3074160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20034896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5484411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62805663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221499701693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221495681567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221486233669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221479880379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221480865488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221496518227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21498224876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221479112938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221487220752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2214812569265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221486559440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2214795552002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221486477279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221480689119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21482075289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221495469420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221493230892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2214926531736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21493101240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221480646934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221496622361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2214803857500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221485560942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221484273084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221479565627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2214986368981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221484930375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2214920597932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221492816213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2214826379044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993240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