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10"><text:span text:style-name="T4">Provincia di Sassari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3572366908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473576096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68548349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4012736590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485803935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8451001627950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8450914612356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8451014744111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8451040076559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8450914024291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8450992573800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8451027605700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8450950280097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8450992244594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8450949745043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8451005028492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8450986684924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8451035133914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8450941477823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8450946171880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8451064772536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8450908811888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8451070838439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8450941922993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8451077402276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8451007893295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8450943598323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8450961829140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8450946926342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8450988762850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8450925425668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8451076238237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8450910036227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8450877325136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84509261287149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06755622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3" meta:non-whitespace-character-count="4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