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90087332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67110774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1133181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88206341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61610800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96560183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78581855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575585643611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69184100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15466622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57114615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81380357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74085169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