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21464181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4365925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6456097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968892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6891928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2702700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70163332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213059322710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9305415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677350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0872310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4089172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1219166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