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 text:name="_GoBack"/><text:span text:style-name="T1">Comune di Usini-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25861359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311167997243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311197749139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