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bookmark text:name="_GoBack"/><text:span text:style-name="T1">Comune di Usini-old</text:span></text:p>
      <text:p text:style-name="P11"><text:span text:style-name="T2">Provincia di Sassar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07757296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2303352748230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2303257092360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2303243075142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2303296472793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2303310487518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411926321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2303314246068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23032520052636" text:continue-list="list12303310487518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86206950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5530270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3033316366728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2303215141631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128891153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69842272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91563493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23031701470020" text:continue-list="list69842272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