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17575575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315758886808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32750419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43427762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63450348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315797724078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342531675" text:style-name="WW8Num36">
              <text:list-item>
                <text:p text:style-name="P201"><text:span text:style-name="T29">CILA: art. 6/bis – SCIA art. 37 DPR n. 380/01. </text:span><text:span text:style-name="T20">(O legge regionale).</text:span></text:p>
              </text:list-item>
            </text:list>
            <text:list xml:id="list123157516340306" text:continue-list="list12315797724078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315692011892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08736578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8521582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3158052753594" text:continue-list="list108736578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315685352055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22547379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315840087829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09402286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315678243902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9992663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315698166482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37145572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315800761342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7582064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76444366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315694828794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2591027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3139361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2852286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484798734" text:style-name="WW8Num5">
              <text:list-item>
                <text:list>
                  <text:list-item>
                    <text:p text:style-name="P204"><text:span text:style-name="T29">CILA: art. 6/bis DPR n. 380/01. </text:span><text:span text:style-name="T20">(O legge regionale).</text:span></text:p>
                  </text:list-item>
                </text:list>
              </text:list-item>
            </text:list>
            <text:list xml:id="list123158114765483" text:continue-list="list62852286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97521801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96669928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7655946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2486057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60995330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3157069470580" text:continue-list="list12315758886808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52812086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0377210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64749107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73994804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315842762519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09725316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6144572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28338709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33273284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48321398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315662538523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07531678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315759544143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85253208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287274301" text:style-name="WW8Num84">
              <text:list-item>
                <text:p text:style-name="P167"><text:span text:style-name="T20">Si differenzia dalla voce “B. 25”, che prevede il periodo </text:span><text:soft-page-break/><text:span text:style-name="T20">dell’occupazione superiore a 120 gg.</text:span></text:p>
              </text:list-item>
            </text:list>
            <text:list xml:id="list123157199081430" text:continue-list="list196669928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5914733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3156703219626" text:continue-list="list328727430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3180891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3156611890743" text:continue-list="list45914733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3157948070891" text:continue-list="list12315719908143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3158530210109" text:continue-list="list12315661189074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3284814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75779460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9590540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6653415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315752233321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87428128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93500832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37192192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71825301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838560350" text:style-name="WW8Num6">
              <text:list-item>
                <text:p text:style-name="P176"><text:span text:style-name="T20">Titolo abilitativo edilizio per il privato: CILA/Permesso di costruire/SCIA in alternativa, “super”, secondo la tipologia del monumento.</text:span></text:p>
              </text:list-item>
            </text:list>
            <text:list xml:id="list123156957246491" text:continue-list="list137192192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33295278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29070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00956971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08847340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69510297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84755620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67136255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91572552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81985104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06239232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91105026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60631303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60382923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92966270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315724525465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315810505355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315804563597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315824961116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315668735596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315699082649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4824058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81734568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315813918818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3085851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34447547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315807164560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19082186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1193671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315855583416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05869559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704941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315827675377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315874772887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