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41045468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414576612440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80317242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7738897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64756624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414491418755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002484647" text:style-name="WW8Num36">
              <text:list-item>
                <text:p text:style-name="P201"><text:span text:style-name="T29">CILA: art. 6/bis – SCIA art. 37 DPR n. 380/01. </text:span><text:span text:style-name="T20">(O legge regionale).</text:span></text:p>
              </text:list-item>
            </text:list>
            <text:list xml:id="list204144554095422" text:continue-list="list20414491418755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414462586576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748445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69806468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4146274179818" text:continue-list="list748445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414455560786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34698889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414605190832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164511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414485385797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1483722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414543627691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7858512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414498356009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2778180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67756094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414429718013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4963740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83695427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997599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918240053" text:style-name="WW8Num5">
              <text:list-item>
                <text:list>
                  <text:list-item>
                    <text:p text:style-name="P204"><text:span text:style-name="T29">CILA: art. 6/bis DPR n. 380/01. </text:span><text:span text:style-name="T20">(O legge regionale).</text:span></text:p>
                  </text:list-item>
                </text:list>
              </text:list-item>
            </text:list>
            <text:list xml:id="list204145844161068" text:continue-list="list39997599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2251415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81828684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53225043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45888203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75836864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4145037971852" text:continue-list="list20414576612440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8527739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99050151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90754730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81691689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414549210296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504408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1258195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9662460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5869522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30118098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414535652714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87760404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414583477249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5133191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39402872" text:style-name="WW8Num84">
              <text:list-item>
                <text:p text:style-name="P167"><text:span text:style-name="T20">Si differenzia dalla voce “B. 25”, che prevede il periodo </text:span><text:soft-page-break/><text:span text:style-name="T20">dell’occupazione superiore a 120 gg.</text:span></text:p>
              </text:list-item>
            </text:list>
            <text:list xml:id="list204145904387017" text:continue-list="list81828684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2974251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4145348628155" text:continue-list="list23940287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9000149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4146322241648" text:continue-list="list202974251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4145814181992" text:continue-list="list20414590438701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4144277912361" text:continue-list="list20414632224164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1522584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75768783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0903888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71902096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414596186826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2378732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455263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93136461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58215741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153951378" text:style-name="WW8Num6">
              <text:list-item>
                <text:p text:style-name="P176"><text:span text:style-name="T20">Titolo abilitativo edilizio per il privato: CILA/Permesso di costruire/SCIA in alternativa, “super”, secondo la tipologia del monumento.</text:span></text:p>
              </text:list-item>
            </text:list>
            <text:list xml:id="list204145466337136" text:continue-list="list93136461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7518268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6722079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1003255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39295446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28178005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26995104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5232968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00924044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37779087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89279768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17701769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19874092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3976705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3658951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414485226809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414617325999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414582125155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414540661064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414623773331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414567832706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2594437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2089015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414481678280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48434791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36791026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414484438017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3853607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7863647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414430927686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90526029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00605753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414597037888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414506789452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