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28031728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044602038198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044557581834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044621024580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044532917403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044693245480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044533912535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044568246822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044623011296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044639607032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