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320060661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294971590705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2948965294924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295039918754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2949310899134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2950489990833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294963418239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295075883734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295094411584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294915938126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