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6000001F46E7BF927165DFC1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100000166000001F46E7BF927165DFC19.png" xlink:type="simple" xlink:show="embed" xlink:actuate="onLoad"/><svg:title>logo</svg:title><svg:desc>WebMobile:Bussola:GRAFICA:stemma_demo-01.jpg</svg:desc></draw:frame><text:span text:style-name="T1">Comune di Usini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Sassari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2913741830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2913741830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2913741830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2913741830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2913741830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2913741830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2913741830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2913741830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291374183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291374183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291374183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291374183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291374183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291374183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2913741830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2913741830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2913741830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2913741830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2913741830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2913741830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2913741830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2913741830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2913741830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2913741830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2913741830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0" meta:character-count="5399" meta:non-whitespace-character-count="495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