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14235209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14235209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14235209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14235209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14235209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14235209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14235209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14235209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1423520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1423520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1423520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1423520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1423520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1423520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14235209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14235209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14235209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14235209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14235209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14235209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14235209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14235209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14235209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14235209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14235209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