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50494314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50494314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50494314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50494314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50494314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50494314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50494314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50494314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504943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504943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504943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504943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504943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5049431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50494314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50494314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50494314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50494314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50494314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50494314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50494314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50494314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50494314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50494314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50494314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