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45174020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45174020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45174020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45174020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45174020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45174020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45174020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45174020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4517402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4517402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4517402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4517402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4517402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4517402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45174020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45174020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45174020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45174020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45174020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45174020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45174020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45174020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45174020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45174020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45174020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