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-old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Sassari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549430612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549430612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549430612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549430612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549430612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549430612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54943061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54943061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54943061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54943061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54943061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54943061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549430612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549430612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549430612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549430612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549430612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549430612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54943061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549430612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549430612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549430612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8" meta:non-whitespace-character-count="536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