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64369222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64369222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64369222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64369222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64369222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64369222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6436922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643692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643692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643692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643692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643692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643692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643692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643692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64369222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64369222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64369222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64369222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64369222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64369222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64369222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64369222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64369222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64369222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