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Sassari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3091703146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3091703146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3091703146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3091703146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3091703146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3091703146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309170314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30917031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30917031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30917031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30917031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30917031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30917031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30917031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30917031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3091703146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3091703146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3091703146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3091703146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3091703146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3091703146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3091703146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3091703146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3091703146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3091703146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1" meta:non-whitespace-character-count="47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