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2">
      <style:paragraph-properties fo:margin-left="4.1252in" fo:margin-right="0in" fo:margin-top="0.1665in" fo:margin-bottom="0.1665in" loext:contextual-spacing="false" fo:text-align="center" style:justify-single-word="false" fo:orphans="0" fo:widows="0" fo:text-indent="0in" style:auto-text-indent="false" fo:keep-with-next="auto"/>
    </style:style>
    <style:style style:name="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>
      <style:paragraph-properties fo:margin-left="0in" fo:margin-right="0in" fo:margin-top="0in" fo:margin-bottom="0.1665in" loext:contextual-spacing="false" fo:text-align="justify" style:justify-single-word="false" fo:orphans="0" fo:widows="0" fo:text-indent="0.1972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_20__28_user_29_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2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13" style:family="paragraph" style:parent-style-name="Standard_20__28_user_29_">
      <style:paragraph-properties fo:margin-left="0.1972in" fo:margin-right="0in" fo:margin-top="0.1665in" fo:margin-bottom="0.1665in" loext:contextual-spacing="false" fo:orphans="0" fo:widows="0" fo:text-indent="0in" style:auto-text-indent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16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15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letter-kerning="false" style:font-size-asian="10pt" style:font-name-complex="Arial1"/>
    </style:style>
    <style:style style:name="T14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5" style:family="text">
      <style:text-properties style:font-name="Arial" fo:font-weight="bold" style:font-weight-asian="bold" style:font-name-complex="Arial1"/>
    </style:style>
    <style:style style:name="T16" style:family="text">
      <style:text-properties style:font-name="Arial" style:font-name-complex="Arial1"/>
    </style:style>
    <style:style style:name="T17" style:family="text">
      <style:text-properties style:font-name="Arial" fo:font-size="5pt" style:font-name-asian="SimSun" style:font-size-asian="5pt" style:font-name-complex="Arial1" style:font-size-complex="5pt"/>
    </style:style>
    <style:style style:name="T18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o sportello unico</text:span></text:p>
      <text:p text:style-name="P6"><text:span text:style-name="T2">per l’edilizia del Comune di</text:span></text:p>
      <text:p text:style-name="P7"><text:bookmark-start text:name="Testo11"/><text:span text:style-name="T3">...............................................................</text:span><text:bookmark-end text:name="Testo11"/></text:p>
      <text:p text:style-name="P9"><text:span text:style-name="T5">OGGETTO: </text:span><text:span text:style-name="T10">Comunicazione di ultimazione dei lavori.</text:span></text:p>
      <text:p text:style-name="P10"/>
      <text:p text:style-name="P11"><text:span text:style-name="T6">In relazione alle disposizioni previste dalla normativa vigente, il/la sottoscritto/a ........................................ nato/a a .................................................il </text:span><text:span text:style-name="T13">....../....../............. residente in ......................................................., via ........................................................................., n. .........., C.F. ................................................................, tel. ................................., email ....................................................., PEC .....................................................</text:span></text:p>
      <text:p text:style-name="P11"><text:span text:style-name="T6">Avendo titolo, in qualità di titolare del Permesso specificato:</text:span></text:p>
      <text:p text:style-name="P12"><text:span text:style-name="T11">COMUNICA</text:span></text:p>
      <text:p text:style-name="P13"><text:span text:style-name="T6">che i lavor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15">Descrizione dei lavori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Ubicazione dell’immobile</text:span></text:p>
            <text:p text:style-name="P14"><text:span text:style-name="T15">............................................</text:span></text:p>
          </table:table-cell>
          <table:table-cell table:style-name="Table1.A1" office:value-type="string">
            <text:p text:style-name="P14"><text:span text:style-name="T16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Estremi catastali</text:span></text:p>
          </table:table-cell>
          <table:table-cell table:style-name="Table1.A1" office:value-type="string">
            <text:p text:style-name="P14"><text:span text:style-name="T15">Foglio</text:span><text:span text:style-name="T16"> ..............................................</text:span><text:span text:style-name="T15">Mappali</text:span><text:span text:style-name="T16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Permesso di costruire</text:span></text:p>
          </table:table-cell>
          <table:table-cell table:style-name="Table1.A1" office:value-type="string">
            <text:p text:style-name="P14"><text:span text:style-name="T15">Rilasciato in data</text:span><text:span text:style-name="T16"> ....../....../............. </text:span><text:span text:style-name="T15">n.</text:span><text:span text:style-name="T16"> 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4"><text:span text:style-name="T15">Comunicazione inizio lavori</text:span></text:p>
          </table:table-cell>
          <table:table-cell table:style-name="Table1.A1" office:value-type="string">
            <text:p text:style-name="P14"><text:span text:style-name="T15">Data di spedizione </text:span><text:span text:style-name="T16">....../....../............. </text:span><text:span text:style-name="T15">con</text:span><text:span text:style-name="T16"> .....................................................</text:span></text:p>
          </table:table-cell>
        </table:table-row>
      </table:table>
      <text:p text:style-name="P15"><text:span text:style-name="T6">sono stati ultimati il giorno </text:span><text:span text:style-name="T13">....../....../.............</text:span><text:span text:style-name="T6">, nel rispetto delle vigenti norme e delle prescrizioni fatte in sede di rilascio del permesso di costruire o da altra autorità o Ente.</text:span></text:p>
      <text:p text:style-name="P1"><text:bookmark-start text:name="_Hlk524958309"/><text:span text:style-name="T1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6">............................................</text:span><text:span text:style-name="T4">, lì </text:span><text:span text:style-name="T13">....../....../.............</text:span></text:p>
      <text:p text:style-name="P17"><text:span text:style-name="T12">Il titolare del permesso</text:span></text:p>
      <text:p text:style-name="P18"><text:bookmark-start text:name="Testo211"/><text:span text:style-name="T7">..................................................................</text:span><text:bookmark-end text:name="Testo211"/></text:p>
      <text:h text:style-name="P2" text:outline-level="2"><text:span text:style-name="T19">Il direttore dei lavori</text:span></text:h>
      <text:p text:style-name="P19"><text:span text:style-name="T7">.................................................</text:span><text:span text:style-name="T8">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" style:family="table">
      <style:table-properties style:width="6.7542in" fo:margin-left="-0.0069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_20__28_user_29_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_20__28_user_29_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6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772in" svg:height="0.189in" draw:z-index="0"><draw:image xlink:href="Pictures/1000020100000166000001F46E7BF927165DFC19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2:00</meta:creation-date>
    <dc:date>2018-09-18T15:03:00</dc:date>
    <meta:editing-duration>PT9M</meta:editing-duration>
    <meta:generator>LibreOffice/5.3.6.1$Linux_X86_64 LibreOffice_project/30$Build-1</meta:generator>
    <meta:document-statistic meta:table-count="3" meta:image-count="1" meta:object-count="0" meta:page-count="1" meta:paragraph-count="31" meta:word-count="204" meta:character-count="2511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