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Provincia di Sassari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00042774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00042774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00042774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00042774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00042774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00042774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