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6000001F46E7BF927165DFC1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66000001F46E7BF927165DFC19.png" xlink:type="simple" xlink:show="embed" xlink:actuate="onLoad"/><svg:title>logo</svg:title><svg:desc>WebMobile:Bussola:GRAFICA:stemma_demo-01.jpg</svg:desc></draw:frame><text:bookmark text:name="_GoBack"/><text:span text:style-name="T1">Comune di Usini</text:span></text:p>
      <text:p text:style-name="P1"><text:span text:style-name="T2">Provincia di Sassar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421109597"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4142968225" text:style-name="WWNum2">
          <text:list-item>
            <text:p text:style-name="P4"><text:span text:style-name="T22">Titolo abilitante: </text:span></text:p>
          </text:list-item>
        </text:list>
        <text:list xml:id="list13160790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020433631130" text:continue-list="list4142968225" text:style-name="WWNum2">
          <text:list-item>
            <text:p text:style-name="P164"><text:span text:style-name="T22">Titolo abilitante: </text:span></text:p>
          </text:list-item>
        </text:list>
        <text:list xml:id="list25885202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021444592566" text:continue-list="list205020433631130"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05021767457525" text:continue-numbering="true" text:style-name="WWNum2">
          <text:list-item>
            <text:p text:style-name="P4"><text:span text:style-name="T22">Titolo abilitante: </text:span></text:p>
          </text:list-item>
        </text:list>
        <text:list xml:id="list205021840254357" text:continue-list="list13160790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020713055040" text:continue-list="list205021767457525" text:style-name="WWNum2">
          <text:list-item>
            <text:p text:style-name="P164"><text:span text:style-name="T22">Titolo abilitante: </text:span></text:p>
          </text:list-item>
        </text:list>
        <text:list xml:id="list205022100047127" text:continue-list="list25885202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05021439255556" text:continue-list="list205020713055040"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05020575094125"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05021455280252" text:continue-numbering="true" text:style-name="WWNum2">
          <text:list-item>
            <text:p text:style-name="P164"><text:span text:style-name="T22">Titolo abilitante: </text:span></text:p>
          </text:list-item>
        </text:list>
        <text:list xml:id="list205021699823519" text:continue-list="list2050221000471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05021773115164" text:continue-list="list205021455280252" text:style-name="WWNum2">
          <text:list-item>
            <text:p text:style-name="P164"><text:span text:style-name="T22">Titolo abilitante: </text:span></text:p>
          </text:list-item>
        </text:list>
        <text:list xml:id="list205022117981035" text:continue-list="list2050216998235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05020568237411" text:continue-list="list205021773115164" text:style-name="WWNum2">
          <text:list-item>
            <text:p text:style-name="P4"><text:span text:style-name="T22">Titolo abilitante: </text:span></text:p>
          </text:list-item>
        </text:list>
        <text:list xml:id="list205020669476854" text:continue-list="list2050218402543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05020953863383" text:continue-list="list205020568237411" text:style-name="WWNum2">
          <text:list-item>
            <text:p text:style-name="P164"><text:span text:style-name="T22">Titolo abilitante: </text:span></text:p>
          </text:list-item>
        </text:list>
        <text:list xml:id="list4266947157"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05021719420350" text:continue-list="list205020953863383" text:style-name="WWNum2">
          <text:list-item>
            <text:p text:style-name="P164"><text:span text:style-name="T22">Titolo abilitante: </text:span></text:p>
          </text:list-item>
        </text:list>
        <text:list xml:id="list205021959519407" text:continue-list="list205022117981035"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05020504645030" text:continue-list="list205021719420350"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05021633276283"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05021445371464" text:continue-numbering="true" text:style-name="WWNum2">
          <text:list-item>
            <text:p text:style-name="P4"><text:span text:style-name="T22">Attività edilizia libera.</text:span></text:p>
          </text:list-item>
        </text:list>
        <text:p text:style-name="P35"><text:span text:style-name="T25">Abbattimento</text:span></text:p>
        <text:list xml:id="list205021814412505"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05021015076482"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05021030476276" text:continue-numbering="true" text:style-name="WWNum2">
          <text:list-item>
            <text:p text:style-name="P4"><text:span text:style-name="T22">Titolo abilitante: </text:span></text:p>
          </text:list-item>
        </text:list>
        <text:list xml:id="list205021939122937" text:continue-list="list2050206694768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020672884073" text:continue-list="list205021030476276" text:style-name="WWNum2">
          <text:list-item>
            <text:p text:style-name="P164"><text:span text:style-name="T22">Titolo abilitante: </text:span></text:p>
          </text:list-item>
        </text:list>
        <text:list xml:id="list205021304182097" text:continue-list="list2050219595194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021669834816" text:continue-list="list205020672884073"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05020250242056" text:continue-numbering="true" text:style-name="WWNum2">
          <text:list-item>
            <text:p text:style-name="P4"><text:span text:style-name="T22">Titolo abilitante: </text:span></text:p>
          </text:list-item>
        </text:list>
        <text:list xml:id="list205022057002943" text:continue-list="list20502193912293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05020980647247" text:continue-list="list205020250242056" text:style-name="WWNum2">
          <text:list-item>
            <text:p text:style-name="P4"><text:span text:style-name="T22">Titolo abilitante: </text:span></text:p>
          </text:list-item>
        </text:list>
        <text:list xml:id="list205021447480851" text:continue-list="list2050220570029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05021450868275" text:continue-list="list205020980647247" text:style-name="WWNum2">
          <text:list-item>
            <text:p text:style-name="P4"><text:span text:style-name="T22">Titolo abilitante: </text:span></text:p>
          </text:list-item>
        </text:list>
        <text:list xml:id="list205021786628350" text:continue-list="list2050214474808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05020640177334" text:continue-list="list205021450868275" text:style-name="WWNum2">
          <text:list-item>
            <text:p text:style-name="P164"><text:span text:style-name="T22">Titolo abilitante: </text:span></text:p>
          </text:list-item>
        </text:list>
        <text:list xml:id="list166479600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05021397239395" text:continue-list="list205020640177334" text:style-name="WWNum2">
          <text:list-item>
            <text:p text:style-name="P164"><text:span text:style-name="T22">Titolo abilitante: </text:span></text:p>
          </text:list-item>
        </text:list>
        <text:list xml:id="list205020836091600" text:continue-list="list166479600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05020904978404" text:continue-list="list205021397239395" text:style-name="WWNum2">
          <text:list-item>
            <text:p text:style-name="P4"><text:span text:style-name="T22">Titolo abilitante: </text:span></text:p>
          </text:list-item>
        </text:list>
        <text:list xml:id="list205021869934593" text:continue-list="list2050217866283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05021117049282" text:continue-list="list205020904978404" text:style-name="WWNum2">
          <text:list-item>
            <text:p text:style-name="P164"><text:span text:style-name="T22">Titolo abilitante: </text:span></text:p>
          </text:list-item>
        </text:list>
        <text:list xml:id="list205020443349615" text:continue-list="list20502083609160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05020842946882" text:continue-list="list205021117049282" text:style-name="WWNum2">
          <text:list-item>
            <text:p text:style-name="P164"><text:span text:style-name="T22">Titolo abilitante: </text:span></text:p>
          </text:list-item>
        </text:list>
        <text:list xml:id="list205020357014631" text:continue-list="list20502044334961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05020243788686" text:continue-list="list205020842946882"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05021410798493"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05021335814566"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05020622820778"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05021307663633" text:continue-numbering="true" text:style-name="WWNum2">
          <text:list-item>
            <text:p text:style-name="P164"><text:span text:style-name="T22">Titolo abilitante: </text:span></text:p>
          </text:list-item>
        </text:list>
        <text:list xml:id="list205022313296961" text:continue-list="list20502035701463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05020328620444" text:continue-list="list205021307663633" text:style-name="WWNum2">
          <text:list-item>
            <text:p text:style-name="P4"><text:span text:style-name="T22">Titolo abilitante: </text:span></text:p>
          </text:list-item>
        </text:list>
        <text:list xml:id="list935812060"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05021342635054" text:continue-list="list205020328620444" text:style-name="WWNum2">
          <text:list-item>
            <text:p text:style-name="P164"><text:span text:style-name="T22">Titolo abilitante: </text:span></text:p>
          </text:list-item>
        </text:list>
        <text:list xml:id="list205020952490917" text:continue-list="list205021304182097"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441127977"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05021263154619" text:continue-list="list205021342635054"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05020845609906"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05021201579968"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05020922318026"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05022012580479"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05020651849336" text:continue-list="list2441127977"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05021834409363" text:continue-list="list205022012580479"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05021731665882" text:continue-numbering="true" text:style-name="WWNum2">
          <text:list-item>
            <text:p text:style-name="P164"><text:span text:style-name="T22">Titolo abilitante: </text:span></text:p>
          </text:list-item>
        </text:list>
        <text:list xml:id="list205022142971611" text:continue-list="list20502231329696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05021539596184" text:continue-list="list205021731665882" text:style-name="WWNum2">
          <text:list-item>
            <text:p text:style-name="P164"><text:span text:style-name="T22">Titolo abilitante: </text:span></text:p>
          </text:list-item>
        </text:list>
        <text:list xml:id="list205020909714954" text:continue-list="list20502214297161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05020398825833" text:continue-list="list205021539596184" text:style-name="WWNum2">
          <text:list-item>
            <text:p text:style-name="P164"><text:span text:style-name="T22">Titolo abilitante: </text:span></text:p>
          </text:list-item>
        </text:list>
        <text:list xml:id="list205022266655283" text:continue-list="list20502090971495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05021141318814" text:continue-list="list205020398825833" text:style-name="WWNum2">
          <text:list-item>
            <text:p text:style-name="P164"><text:span text:style-name="T22">Titolo abilitante: </text:span></text:p>
          </text:list-item>
        </text:list>
        <text:list xml:id="list205021291282766" text:continue-list="list20502226665528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05020469788969" text:continue-list="list205021141318814" text:style-name="WWNum2">
          <text:list-item>
            <text:p text:style-name="P4"><text:span text:style-name="T22">Titolo abilitante: </text:span></text:p>
          </text:list-item>
        </text:list>
        <text:list xml:id="list205021987384243" text:continue-list="list20502186993459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05021387954513" text:continue-list="list205020469788969"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05020969521395" text:continue-numbering="true" text:style-name="WWNum2">
          <text:list-item>
            <text:p text:style-name="P164"><text:span text:style-name="T22">Titolo abilitante: </text:span></text:p>
          </text:list-item>
        </text:list>
        <text:list xml:id="list205021274040442" text:continue-list="list2050209524909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020504230765" text:continue-list="list205020969521395"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05020432037992" text:continue-numbering="true" text:style-name="WWNum2">
          <text:list-item>
            <text:p text:style-name="P4"><text:span text:style-name="T22">Titolo abilitante: </text:span></text:p>
          </text:list-item>
        </text:list>
        <text:list xml:id="list205021158953641" text:continue-list="list2050219873842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022139141080" text:continue-list="list205020432037992" text:style-name="WWNum2">
          <text:list-item>
            <text:p text:style-name="P164"><text:span text:style-name="T22">Titolo abilitante: </text:span></text:p>
          </text:list-item>
        </text:list>
        <text:list xml:id="list205021637760668" text:continue-list="list20502127404044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5021950345143" text:continue-list="list205022139141080"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05020402643825" text:continue-numbering="true" text:style-name="WWNum2">
          <text:list-item>
            <text:p text:style-name="P4"><text:span text:style-name="T22">Titolo abilitante: </text:span></text:p>
          </text:list-item>
        </text:list>
        <text:list xml:id="list205020708478773" text:continue-list="list2050211589536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05020567071431" text:continue-list="list205020402643825" text:style-name="WWNum2">
          <text:list-item>
            <text:p text:style-name="P164"><text:span text:style-name="T22">Titolo abilitante: </text:span></text:p>
          </text:list-item>
        </text:list>
        <text:list xml:id="list205022175750234" text:continue-list="list205021637760668"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05021144146823" text:continue-list="list205020567071431"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0502182953671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0502179711469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05020669194680" text:continue-numbering="true" text:style-name="WWNum2">
          <text:list-item>
            <text:p text:style-name="P164"><text:span text:style-name="T22">Titolo abilitante: </text:span></text:p>
          </text:list-item>
        </text:list>
        <text:list xml:id="list205021137163991" text:continue-list="list2050221757502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05022005122279" text:continue-list="list205020669194680"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05020599023865"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05021931938970" text:continue-numbering="true" text:style-name="WWNum2">
          <text:list-item>
            <text:p text:style-name="P164"><text:span text:style-name="T22">Titolo abilitante: </text:span></text:p>
          </text:list-item>
        </text:list>
        <text:list xml:id="list205020934513977" text:continue-list="list205021137163991"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05020646225787" text:continue-list="list205021931938970"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05021588330701" text:continue-numbering="true" text:style-name="WWNum2">
          <text:list-item>
            <text:p text:style-name="P164"><text:span text:style-name="T22">Titolo abilitante: </text:span></text:p>
          </text:list-item>
        </text:list>
        <text:list xml:id="list205021210093935" text:continue-list="list205020934513977"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05020696988236" text:continue-list="list205021588330701" text:style-name="WWNum2">
          <text:list-item>
            <text:p text:style-name="P164"><text:soft-page-break/><text:span text:style-name="T22">Titolo abilitante: </text:span></text:p>
          </text:list-item>
        </text:list>
        <text:list xml:id="list205021217241421" text:continue-list="list205021210093935"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05022060334036" text:continue-list="list205020696988236"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05021904051711"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05022275187210" text:continue-numbering="true" text:style-name="WWNum2">
          <text:list-item>
            <text:p text:style-name="P4"><text:span text:style-name="T22">Titolo abilitante: </text:span></text:p>
          </text:list-item>
        </text:list>
        <text:list xml:id="list205020829063646" text:continue-list="list2050207084787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05020865802549" text:continue-list="list205022275187210" text:style-name="WWNum2">
          <text:list-item>
            <text:p text:style-name="P164"><text:span text:style-name="T22">Titolo abilitante: </text:span></text:p>
          </text:list-item>
        </text:list>
        <text:list xml:id="list1992730343"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05020702864097" text:continue-list="list205020865802549" text:style-name="WWNum2">
          <text:list-item>
            <text:p text:style-name="P164"><text:span text:style-name="T22">Titolo abilitante: </text:span></text:p>
          </text:list-item>
        </text:list>
        <text:list xml:id="list205020330049334" text:continue-list="list199273034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05020217645354" text:continue-list="list205020702864097" text:style-name="WWNum2">
          <text:list-item>
            <text:p text:style-name="P164"><text:span text:style-name="T22">Note di procedura.</text:span></text:p>
          </text:list-item>
          <text:list-item>
            <text:p text:style-name="P164"><text:span text:style-name="T22">Titolo abilitante: </text:span></text:p>
          </text:list-item>
        </text:list>
        <text:list xml:id="list205020620569003" text:continue-list="list20502033004933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05021369157881" text:continue-list="list205020217645354" text:style-name="WWNum2">
          <text:list-item>
            <text:p text:style-name="P164"><text:span text:style-name="T22">Titolo abilitante: </text:span></text:p>
          </text:list-item>
        </text:list>
        <text:list xml:id="list205021857081012" text:continue-list="list205020620569003"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05021514613775" text:continue-list="list205021369157881" text:style-name="WWNum2">
          <text:list-item>
            <text:p text:style-name="P164"><text:span text:style-name="T22">Titolo abilitante: </text:span></text:p>
          </text:list-item>
        </text:list>
        <text:list xml:id="list205021840131439" text:continue-list="list205021857081012"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05020320111063" text:continue-list="list205021514613775" text:style-name="WWNum2">
          <text:list-item>
            <text:p text:style-name="P164"><text:span text:style-name="T22">Titolo abilitante: </text:span></text:p>
          </text:list-item>
        </text:list>
        <text:list xml:id="list205020677705493" text:continue-list="list205021840131439"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05020357206724" text:continue-list="list205020320111063"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05022140044068" text:continue-numbering="true" text:style-name="WWNum2">
          <text:list-item>
            <text:p text:style-name="P164"><text:span text:style-name="T22">Titolo abilitante: </text:span></text:p>
          </text:list-item>
        </text:list>
        <text:list xml:id="list205020823466065" text:continue-list="list20502067770549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05022046276605" text:continue-list="list205022140044068" text:style-name="WWNum2">
          <text:list-item>
            <text:p text:style-name="P164"><text:soft-page-break/><text:span text:style-name="T22">Titolo abilitante: </text:span></text:p>
          </text:list-item>
        </text:list>
        <text:list xml:id="list205021131547814" text:continue-list="list205020823466065"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05020411351889" text:continue-list="list205022046276605" text:style-name="WWNum2">
          <text:list-item>
            <text:p text:style-name="P4"><text:span text:style-name="T22">Titolo abilitante: </text:span></text:p>
          </text:list-item>
        </text:list>
        <text:list xml:id="list205020742945153" text:continue-list="list2050208290636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05022278910497" text:continue-list="list205020411351889" text:style-name="WWNum2">
          <text:list-item>
            <text:p text:style-name="P164"><text:span text:style-name="T22">Titolo abilitante: </text:span></text:p>
          </text:list-item>
        </text:list>
        <text:list xml:id="list205020769469561" text:continue-list="list205021131547814"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05020937798722" text:continue-list="list205022278910497"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05020987548116" text:continue-numbering="true" text:style-name="WWNum2">
          <text:list-item>
            <text:p text:style-name="P4"><text:span text:style-name="T22">Titolo abilitante: </text:span></text:p>
          </text:list-item>
        </text:list>
        <text:list xml:id="list205021109860698" text:continue-list="list20502074294515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05020430375344" text:continue-list="list205020987548116"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05021517351388"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05020692650979"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05021123088510"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05021451415175"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0502135702235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0502224000079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05021653355716"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05021862175092" text:continue-numbering="true" text:style-name="WWNum2">
          <text:list-item>
            <text:p text:style-name="P164"><text:span text:style-name="T22">Titolo abilitante: </text:span></text:p>
          </text:list-item>
        </text:list>
        <text:list xml:id="list205021374932588" text:continue-list="list205021217241421"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05021332806665" text:continue-list="list205021862175092"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05020724686887"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960365098"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05020395546299" text:continue-list="list205020724686887"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05022019878504" text:continue-numbering="true" text:style-name="WWNum2">
          <text:list-item>
            <text:p text:style-name="P164"><text:soft-page-break/><text:span text:style-name="T22">Titolo abilitante: </text:span></text:p>
          </text:list-item>
        </text:list>
        <text:list xml:id="list205022221848674" text:continue-list="list205021374932588"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05022263753893" text:continue-list="list205022019878504" text:style-name="WWNum2">
          <text:list-item>
            <text:p text:style-name="P164"><text:span text:style-name="T22">Titolo abilitante: </text:span></text:p>
          </text:list-item>
        </text:list>
        <text:list xml:id="list205020746219205" text:continue-list="list3960365098"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05021134682649" text:continue-list="list205022263753893"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05020962634402" text:continue-numbering="true" text:style-name="WWNum2">
          <text:list-item>
            <text:p text:style-name="P164"><text:span text:style-name="T22">Titolo abilitante: </text:span></text:p>
          </text:list-item>
        </text:list>
        <text:list xml:id="list205020999125261" text:continue-list="list205022221848674" text:style-name="WWNum4">
          <text:list-item>
            <text:p text:style-name="P165"><text:span text:style-name="T22">CILA </text:span></text:p>
          </text:list-item>
        </text:list>
        <text:p text:style-name="P175"><text:span text:style-name="T25">Manutenzione ordinaria</text:span></text:p>
        <text:list xml:id="list205021023909948" text:continue-list="list205020962634402"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05021326871330" text:continue-numbering="true" text:style-name="WWNum2">
          <text:list-item>
            <text:p text:style-name="P164"><text:span text:style-name="T22">Titolo abilitante: </text:span></text:p>
          </text:list-item>
        </text:list>
        <text:list xml:id="list205021536538888" text:continue-list="list20502099912526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05021380389095" text:continue-list="list205021326871330" text:style-name="WWNum2">
          <text:list-item>
            <text:p text:style-name="P4"><text:span text:style-name="T22">Titolo abilitante: </text:span></text:p>
          </text:list-item>
        </text:list>
        <text:list xml:id="list205021439458840" text:continue-list="list2050211098606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020739267567" text:continue-list="list205021380389095" text:style-name="WWNum2">
          <text:list-item>
            <text:p text:style-name="P164"><text:span text:style-name="T22">Titolo abilitante: </text:span></text:p>
          </text:list-item>
        </text:list>
        <text:list xml:id="list205020810342885" text:continue-list="list2050215365388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020332110971" text:continue-list="list205020739267567"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05021647189575" text:continue-numbering="true" text:style-name="WWNum2">
          <text:list-item>
            <text:p text:style-name="P4"><text:span text:style-name="T22">Titolo abilitante: </text:span></text:p>
          </text:list-item>
        </text:list>
        <text:list xml:id="list205021620322281" text:continue-list="list2050214394588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021726848701" text:continue-list="list205021647189575" text:style-name="WWNum2">
          <text:list-item>
            <text:p text:style-name="P164"><text:span text:style-name="T22">Titolo abilitante: </text:span></text:p>
          </text:list-item>
        </text:list>
        <text:list xml:id="list205020663276652" text:continue-list="list20502081034288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5020453216169" text:continue-list="list205021726848701"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05021639587999" text:continue-numbering="true" text:style-name="WWNum2">
          <text:list-item>
            <text:p text:style-name="P4"><text:span text:style-name="T22">Titolo abilitante: </text:span></text:p>
          </text:list-item>
        </text:list>
        <text:list xml:id="list205021076244104" text:continue-list="list2050216203222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021015617131" text:continue-list="list205021639587999" text:style-name="WWNum2">
          <text:list-item>
            <text:p text:style-name="P164"><text:span text:style-name="T22">Titolo abilitante: </text:span></text:p>
          </text:list-item>
        </text:list>
        <text:list xml:id="list205020669359436" text:continue-list="list2050206632766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020756414983" text:continue-list="list205021015617131"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05020914882347"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05021344809101"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05020728624240" text:continue-numbering="true" text:style-name="WWNum2">
          <text:list-item>
            <text:p text:style-name="P4"><text:span text:style-name="T22">Titolo abilitante: </text:span></text:p>
          </text:list-item>
        </text:list>
        <text:list xml:id="list205021906687446" text:continue-list="list2050210762441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020419272575" text:continue-list="list205020728624240" text:style-name="WWNum2">
          <text:list-item>
            <text:p text:style-name="P164"><text:span text:style-name="T22">Titolo abilitante: </text:span></text:p>
          </text:list-item>
        </text:list>
        <text:list xml:id="list205020551077546" text:continue-list="list2050206693594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020440118828" text:continue-list="list205020419272575"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05020676004769"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5021092047092" text:continue-numbering="true" text:style-name="WWNum2">
          <text:list-item>
            <text:p text:style-name="P4"><text:span text:style-name="T22">Titolo abilitante: </text:span></text:p>
          </text:list-item>
        </text:list>
        <text:list xml:id="list205021538984640" text:continue-list="list20502190668744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5021564162469" text:continue-list="list205021092047092" text:style-name="WWNum2">
          <text:list-item>
            <text:p text:style-name="P164"><text:span text:style-name="T22">Titolo abilitante: </text:span></text:p>
          </text:list-item>
        </text:list>
        <text:list xml:id="list205021959281658" text:continue-list="list205020551077546"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5022040078786" text:continue-list="list205021564162469"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05021852766715" text:continue-numbering="true" text:style-name="WWNum2">
          <text:list-item>
            <text:p text:style-name="P164"><text:span text:style-name="T22">Titolo abilitante: </text:span></text:p>
          </text:list-item>
        </text:list>
        <text:list xml:id="list205022099813368" text:continue-list="list205021959281658"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05020414427083" text:continue-list="list205021852766715"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05021727141423"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05020518316941"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05021481383046" text:continue-numbering="true" text:style-name="WWNum2">
          <text:list-item>
            <text:p text:style-name="P164"><text:span text:style-name="T22">Titolo abilitante: </text:span></text:p>
          </text:list-item>
        </text:list>
        <text:list xml:id="list205021805951299" text:continue-list="list2050220998133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05021504153593" text:continue-list="list205021481383046"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05021473879737" text:continue-numbering="true" text:style-name="WWNum2">
          <text:list-item>
            <text:p text:style-name="P164"><text:span text:style-name="T22">Titolo abilitante: </text:span></text:p>
          </text:list-item>
        </text:list>
        <text:list xml:id="list205022038133351" text:continue-list="list2050218059512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170860045"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05020414576021" text:continue-list="list205021473879737"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05020394276426" text:continue-list="list1170860045"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05021160839508" text:continue-list="list205020414576021" text:style-name="WWNum2">
          <text:list-item>
            <text:p text:style-name="P164"><text:span text:style-name="T22">Titolo abilitante: </text:span></text:p>
          </text:list-item>
        </text:list>
        <text:list xml:id="list205022473011329" text:continue-list="list205022038133351"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05021838103715" text:continue-list="list205021160839508"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05020911186943"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05021841632993"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05022131219191" text:continue-numbering="true" text:style-name="WWNum2">
          <text:list-item>
            <text:p text:style-name="P164"><text:span text:style-name="T22">Titolo abilitante: </text:span></text:p>
          </text:list-item>
        </text:list>
        <text:list xml:id="list205021889056164" text:continue-list="list205022473011329"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05020936855059" text:continue-list="list205022131219191"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05021668309181" text:continue-numbering="true" text:style-name="WWNum2">
          <text:list-item>
            <text:p text:style-name="P164"><text:span text:style-name="T22">Titolo abilitante: </text:span></text:p>
          </text:list-item>
        </text:list>
        <text:list xml:id="list205020806944858" text:continue-list="list205021889056164"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05020874382801" text:continue-list="list205021668309181"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05021443904831"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05020718219130" text:continue-numbering="true" text:style-name="WWNum2">
          <text:list-item>
            <text:p text:style-name="P164"><text:span text:style-name="T22">Titolo abilitante: </text:span></text:p>
          </text:list-item>
        </text:list>
        <text:list xml:id="list205020614595564" text:continue-list="list205020806944858"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05020511848898" text:continue-list="list205020718219130" text:style-name="WWNum2">
          <text:list-item>
            <text:p text:style-name="P164"><text:span text:style-name="T22">Titolo abilitante: </text:span></text:p>
          </text:list-item>
        </text:list>
        <text:list xml:id="list205020491800567" text:continue-list="list2050206145955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05021168304258" text:continue-list="list205020511848898"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05021796726885" text:continue-numbering="true" text:style-name="WWNum2">
          <text:list-item>
            <text:p text:style-name="P4"><text:span text:style-name="T22">Titolo abilitante: </text:span></text:p>
          </text:list-item>
        </text:list>
        <text:list xml:id="list205020948793533" text:continue-list="list2050215389846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5022031920928" text:continue-list="list205021796726885" text:style-name="WWNum2">
          <text:list-item>
            <text:p text:style-name="P164"><text:span text:style-name="T22">Titolo abilitante: </text:span></text:p>
          </text:list-item>
        </text:list>
        <text:list xml:id="list205022290959261" text:continue-list="list2050204918005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021828872675" text:continue-list="list205022031920928"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05021852096330" text:continue-numbering="true" text:style-name="WWNum2">
          <text:list-item>
            <text:p text:style-name="P4"><text:span text:style-name="T22">Titolo abilitante: </text:span></text:p>
          </text:list-item>
        </text:list>
        <text:list xml:id="list205020716164359" text:continue-list="list205020948793533"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05021853845664" text:continue-list="list205021852096330" text:style-name="WWNum2">
          <text:list-item>
            <text:p text:style-name="P164"><text:soft-page-break/><text:span text:style-name="T22">Titolo abilitante: </text:span></text:p>
          </text:list-item>
        </text:list>
        <text:list xml:id="list205021624107806" text:continue-list="list2050222909592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022053032216" text:continue-list="list205021853845664"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05020406124938" text:continue-numbering="true" text:style-name="WWNum2">
          <text:list-item>
            <text:p text:style-name="P4"><text:span text:style-name="T22">Titolo abilitante: </text:span></text:p>
          </text:list-item>
        </text:list>
        <text:list xml:id="list205021211449982" text:continue-list="list2050207161643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022181104744" text:continue-list="list205020406124938" text:style-name="WWNum2">
          <text:list-item>
            <text:p text:style-name="P164"><text:span text:style-name="T22">Titolo abilitante: </text:span></text:p>
          </text:list-item>
        </text:list>
        <text:list xml:id="list205021418993905" text:continue-list="list2050216241078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020730091365" text:continue-list="list205022181104744"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05020364428646" text:continue-numbering="true" text:style-name="WWNum2">
          <text:list-item>
            <text:p text:style-name="P4"><text:span text:style-name="T22">Titolo abilitante: </text:span></text:p>
          </text:list-item>
        </text:list>
        <text:list xml:id="list205020687195068" text:continue-list="list2050212114499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5021423372911" text:continue-list="list205020364428646" text:style-name="WWNum2">
          <text:list-item>
            <text:p text:style-name="P164"><text:soft-page-break/><text:span text:style-name="T22">Titolo abilitante: </text:span></text:p>
          </text:list-item>
        </text:list>
        <text:list xml:id="list205021738597035" text:continue-list="list2050214189939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020791293489" text:continue-list="list205021423372911"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05020434928208" text:continue-numbering="true" text:style-name="WWNum2">
          <text:list-item>
            <text:p text:style-name="P4"><text:span text:style-name="T22">Titolo abilitante: </text:span></text:p>
          </text:list-item>
        </text:list>
        <text:list xml:id="list205022253072624" text:continue-list="list2050206871950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5022160312308" text:continue-list="list205020434928208" text:style-name="WWNum2">
          <text:list-item>
            <text:p text:style-name="P164"><text:span text:style-name="T22">Titolo abilitante: </text:span></text:p>
          </text:list-item>
        </text:list>
        <text:list xml:id="list205021188581228" text:continue-list="list2050217385970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020910651434" text:continue-list="list205022160312308"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05021075090315" text:continue-numbering="true" text:style-name="WWNum2">
          <text:list-item>
            <text:p text:style-name="P4"><text:span text:style-name="T22">Titolo abilitante: </text:span></text:p>
          </text:list-item>
        </text:list>
        <text:list xml:id="list205021976007464" text:continue-list="list2050222530726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05020524802866" text:continue-list="list205021075090315"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05022225338188"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05022261819474" text:continue-numbering="true" text:style-name="WWNum2">
          <text:list-item>
            <text:p text:style-name="P164"><text:span text:style-name="T22">Titolo abilitante: </text:span></text:p>
          </text:list-item>
        </text:list>
        <text:list xml:id="list205022407606690" text:continue-list="list205021188581228"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05020525299100" text:continue-list="list205022261819474" text:style-name="WWNum2">
          <text:list-item>
            <text:p text:style-name="P164"><text:span text:style-name="T22">Titolo abilitante: </text:span></text:p>
          </text:list-item>
        </text:list>
        <text:list xml:id="list205022168634107" text:continue-list="list205022407606690"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05021147180090" text:continue-list="list205020525299100" text:style-name="WWNum2">
          <text:list-item>
            <text:p text:style-name="P4"><text:span text:style-name="T22">Titolo abilitante: </text:span></text:p>
          </text:list-item>
        </text:list>
        <text:list xml:id="list205021479895766" text:continue-list="list2050219760074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05021229966548" text:continue-list="list205020394276426"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05020770102931" text:continue-list="list205021147180090"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622298188"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05022033885987" text:continue-list="list205020770102931" text:style-name="WWNum2">
          <text:list-item>
            <text:p text:style-name="P4"><text:span text:style-name="T22">Attività edilizia libera.</text:span></text:p>
          </text:list-item>
        </text:list>
        <text:p text:style-name="P104"/>
        <text:list xml:id="list1783693341"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05021581195086" text:continue-list="list205022033885987" text:style-name="WWNum2">
          <text:list-item>
            <text:p text:style-name="P164"><text:span text:style-name="T22">Titolo abilitante: </text:span></text:p>
          </text:list-item>
        </text:list>
        <text:list xml:id="list205021938591817" text:continue-list="list2050221686341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05021640791488" text:continue-list="list205021581195086" text:style-name="WWNum2">
          <text:list-item>
            <text:p text:style-name="P164"><text:span text:style-name="T22">Titolo abilitante: </text:span></text:p>
          </text:list-item>
        </text:list>
        <text:list xml:id="list205020719889828" text:continue-list="list205021938591817"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05022157240069" text:continue-list="list205021640791488"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05020578916786" text:continue-numbering="true" text:style-name="WWNum2">
          <text:list-item>
            <text:p text:style-name="P4"><text:span text:style-name="T22">Titolo abilitante: </text:span></text:p>
          </text:list-item>
        </text:list>
        <text:list xml:id="list205020913102375" text:continue-list="list20502147989576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05022263493834" text:continue-list="list205020578916786"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0502190746048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0502250644895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05020648881837" text:continue-numbering="true" text:style-name="WWNum2">
          <text:list-item>
            <text:p text:style-name="P4"><text:span text:style-name="T22">Titolo abilitante: </text:span></text:p>
          </text:list-item>
        </text:list>
        <text:list xml:id="list205021270011765" text:continue-list="list2050209131023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05021651656515" text:continue-list="list205020648881837" text:style-name="WWNum2">
          <text:list-item>
            <text:p text:style-name="P164"><text:soft-page-break/><text:span text:style-name="T22">Titolo abilitante: </text:span></text:p>
          </text:list-item>
        </text:list>
        <text:list xml:id="list205021643620569" text:continue-list="list2050207198898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021811500198" text:continue-list="list205021651656515"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05022420492122" text:continue-numbering="true" text:style-name="WWNum2">
          <text:list-item>
            <text:p text:style-name="P164"><text:span text:style-name="T22">Titolo abilitante: </text:span></text:p>
          </text:list-item>
        </text:list>
        <text:list xml:id="list205021987155848" text:continue-list="list2050216436205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05021641278063" text:continue-list="list205022420492122" text:style-name="WWNum2">
          <text:list-item>
            <text:p text:style-name="P4"><text:span text:style-name="T22">Titolo abilitante: </text:span></text:p>
          </text:list-item>
        </text:list>
        <text:list xml:id="list205021076040328" text:continue-list="list2050212700117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022086597879" text:continue-list="list205021641278063" text:style-name="WWNum2">
          <text:list-item>
            <text:p text:style-name="P164"><text:span text:style-name="T22">Titolo abilitante: </text:span></text:p>
          </text:list-item>
        </text:list>
        <text:list xml:id="list205021880924962" text:continue-list="list2050219871558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05022257082503" text:continue-list="list205022086597879"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05021988129842" text:continue-numbering="true" text:style-name="WWNum2">
          <text:list-item>
            <text:p text:style-name="P4"><text:span text:style-name="T22">Titolo abilitante: </text:span></text:p>
          </text:list-item>
        </text:list>
        <text:list xml:id="list205022486449014" text:continue-list="list2050210760403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020591783274" text:continue-list="list205021988129842" text:style-name="WWNum2">
          <text:list-item>
            <text:p text:style-name="P164"><text:span text:style-name="T22">Titolo abilitante: </text:span></text:p>
          </text:list-item>
        </text:list>
        <text:list xml:id="list205020551408018" text:continue-list="list2050218809249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021540532538" text:continue-list="list205020591783274"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05020825843451" text:continue-numbering="true" text:style-name="WWNum2">
          <text:list-item>
            <text:p text:style-name="P164"><text:span text:style-name="T22">Titolo abilitante: </text:span></text:p>
          </text:list-item>
        </text:list>
        <text:list xml:id="list205022196361660" text:continue-list="list20502055140801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05021849828957" text:continue-list="list205021229966548"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05020541483709" text:continue-list="list205020825843451" text:style-name="WWNum2">
          <text:list-item>
            <text:p text:style-name="P4"><text:span text:style-name="T22">Titolo abilitante: </text:span></text:p>
          </text:list-item>
        </text:list>
        <text:list xml:id="list205022516184343" text:continue-list="list2050224864490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022520874916" text:continue-list="list205020541483709" text:style-name="WWNum2">
          <text:list-item>
            <text:p text:style-name="P164"><text:span text:style-name="T22">Titolo abilitante: </text:span></text:p>
          </text:list-item>
        </text:list>
        <text:list xml:id="list205021418908338" text:continue-list="list2050221963616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022071984388" text:continue-list="list205022520874916"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05020695772103" text:continue-numbering="true" text:style-name="WWNum2">
          <text:list-item>
            <text:p text:style-name="P4"><text:span text:style-name="T22">Titolo abilitante: </text:span></text:p>
          </text:list-item>
        </text:list>
        <text:list xml:id="list205022305165227" text:continue-list="list2050225161843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022265827747" text:continue-list="list205020695772103" text:style-name="WWNum2">
          <text:list-item>
            <text:p text:style-name="P164"><text:soft-page-break/><text:span text:style-name="T22">Titolo abilitante: </text:span></text:p>
          </text:list-item>
        </text:list>
        <text:list xml:id="list205021093589167" text:continue-list="list2050214189083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020776716956" text:continue-list="list205022265827747"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05020690210226" text:continue-numbering="true" text:style-name="WWNum2">
          <text:list-item>
            <text:p text:style-name="P4"><text:span text:style-name="T22">Titolo abilitante: </text:span></text:p>
          </text:list-item>
        </text:list>
        <text:list xml:id="list205022056610231" text:continue-list="list2050223051652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021872562452" text:continue-list="list205020690210226" text:style-name="WWNum2">
          <text:list-item>
            <text:p text:style-name="P164"><text:span text:style-name="T22">Titolo abilitante: </text:span></text:p>
          </text:list-item>
        </text:list>
        <text:list xml:id="list205022424171135" text:continue-list="list2050210935891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020579411653" text:continue-list="list205021872562452"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5021211668993" text:continue-numbering="true" text:style-name="WWNum2">
          <text:list-item>
            <text:p text:style-name="P4"><text:span text:style-name="T22">Titolo abilitante: </text:span></text:p>
          </text:list-item>
        </text:list>
        <text:list xml:id="list205020990544054" text:continue-list="list20502205661023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5021715241347" text:continue-list="list205021211668993" text:style-name="WWNum2">
          <text:list-item>
            <text:p text:style-name="P164"><text:span text:style-name="T22">Titolo abilitante: </text:span></text:p>
          </text:list-item>
        </text:list>
        <text:list xml:id="list205020836277202" text:continue-list="list205022424171135"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05022408472171" text:continue-list="list205021715241347"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05021321021866" text:continue-numbering="true" text:style-name="WWNum2">
          <text:list-item>
            <text:p text:style-name="P164"><text:span text:style-name="T22">Titolo abilitante: </text:span></text:p>
          </text:list-item>
        </text:list>
        <text:list xml:id="list205021642048101" text:continue-list="list2050208362772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05021563139334" text:continue-list="list205021321021866"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05020497887926" text:continue-numbering="true" text:style-name="WWNum2">
          <text:list-item>
            <text:p text:style-name="P164"><text:span text:style-name="T22">Titolo abilitante: </text:span></text:p>
          </text:list-item>
        </text:list>
        <text:list xml:id="list205020751364799" text:continue-list="list205021642048101"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05020672295582" text:continue-list="list205020497887926" text:style-name="WWNum2">
          <text:list-item>
            <text:p text:style-name="P164"><text:span text:style-name="T22">Titolo abilitante: </text:span></text:p>
          </text:list-item>
        </text:list>
        <text:list xml:id="list205021834372439" text:continue-list="list2050207513647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05022199769073" text:continue-list="list205020672295582" text:style-name="WWNum2">
          <text:list-item>
            <text:p text:style-name="P164"><text:span text:style-name="T22">Titolo abilitante: </text:span></text:p>
          </text:list-item>
        </text:list>
        <text:list xml:id="list205021854038112" text:continue-list="list205021834372439"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05021450473702" text:continue-list="list205022199769073" text:style-name="WWNum2">
          <text:list-item>
            <text:p text:style-name="P164"><text:soft-page-break/><text:span text:style-name="T22">Titolo abilitante: </text:span></text:p>
          </text:list-item>
        </text:list>
        <text:list xml:id="list205021578798725" text:continue-list="list2050218540381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05022177469792" text:continue-list="list205021450473702" text:style-name="WWNum2">
          <text:list-item>
            <text:p text:style-name="P4"><text:span text:style-name="T22">Titolo abilitante: </text:span></text:p>
          </text:list-item>
        </text:list>
        <text:list xml:id="list205020473161789" text:continue-list="list2050209905440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05022417569159" text:continue-list="list205022177469792" text:style-name="WWNum2">
          <text:list-item>
            <text:p text:style-name="P164"><text:span text:style-name="T22">Titolo abilitante: </text:span></text:p>
          </text:list-item>
        </text:list>
        <text:list xml:id="list205021822108990" text:continue-list="list205021578798725"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05022533255636" text:continue-list="list205022417569159"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05022100363830"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05020734321489"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05020695907765"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05022019238794" text:continue-numbering="true" text:style-name="WWNum2">
          <text:list-item>
            <text:p text:style-name="P164"><text:span text:style-name="T22">Titolo abilitante: </text:span></text:p>
          </text:list-item>
        </text:list>
        <text:list xml:id="list205021394577994" text:continue-list="list205021822108990"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05020397121736" text:continue-list="list205022019238794"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05020829965187" text:continue-numbering="true" text:style-name="WWNum2">
          <text:list-item>
            <text:p text:style-name="P4"><text:span text:style-name="T22">Titolo abilitante: </text:span></text:p>
          </text:list-item>
        </text:list>
        <text:list xml:id="list205021471472525" text:continue-list="list2050204731617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022216596553" text:continue-list="list205020829965187" text:style-name="WWNum2">
          <text:list-item>
            <text:p text:style-name="P164"><text:span text:style-name="T22">Titolo abilitante: </text:span></text:p>
          </text:list-item>
        </text:list>
        <text:list xml:id="list205022101466151" text:continue-list="list2050213945779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020399678733" text:continue-list="list205022216596553"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05020439087654" text:continue-numbering="true" text:style-name="WWNum2">
          <text:list-item>
            <text:p text:style-name="P4"><text:span text:style-name="T22">Titolo abilitante: </text:span></text:p>
          </text:list-item>
        </text:list>
        <text:list xml:id="list205020917766385" text:continue-list="list2050214714725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05020702399976" text:continue-list="list205020439087654" text:style-name="WWNum2">
          <text:list-item>
            <text:p text:style-name="P164"><text:span text:style-name="T22">Titolo abilitante: </text:span></text:p>
          </text:list-item>
        </text:list>
        <text:list xml:id="list205021322061024" text:continue-list="list2050221014661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020851262491" text:continue-list="list205020702399976"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05021906492719" text:continue-numbering="true" text:style-name="WWNum2">
          <text:list-item>
            <text:p text:style-name="P4"><text:span text:style-name="T22">Titolo abilitante: </text:span></text:p>
          </text:list-item>
        </text:list>
        <text:list xml:id="list205020907837886" text:continue-list="list2050209177663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05021453188202" text:continue-list="list205021906492719" text:style-name="WWNum2">
          <text:list-item>
            <text:p text:style-name="P164"><text:span text:style-name="T22">Titolo abilitante: </text:span></text:p>
          </text:list-item>
        </text:list>
        <text:list xml:id="list205020542096713" text:continue-list="list2050213220610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022259328070" text:continue-list="list205021453188202"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05022543058751"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05022473128175"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05021394363654"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05021806113542"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05020729394268" text:continue-numbering="true" text:style-name="WWNum2">
          <text:list-item>
            <text:p text:style-name="P164"><text:span text:style-name="T22">Titolo abilitante: </text:span></text:p>
          </text:list-item>
        </text:list>
        <text:list xml:id="list205022351950720" text:continue-list="list205020542096713"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05021170825781" text:continue-list="list205020729394268"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05021769597644" text:continue-numbering="true" text:style-name="WWNum2">
          <text:list-item>
            <text:p text:style-name="P164"><text:span text:style-name="T22">Titolo abilitante: </text:span></text:p>
          </text:list-item>
        </text:list>
        <text:list xml:id="list205020637234913" text:continue-list="list205022351950720"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05020545999108" text:continue-list="list205021769597644"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05020476595269" text:continue-numbering="true" text:style-name="WWNum2">
          <text:list-item>
            <text:p text:style-name="P164"><text:span text:style-name="T22">Titolo abilitante: </text:span></text:p>
          </text:list-item>
        </text:list>
        <text:list xml:id="list205020951679147" text:continue-list="list205020637234913"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05020930086998" text:continue-list="list205020476595269"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0502096557096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05022027758610"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5021961214405" text:continue-numbering="true" text:style-name="WWNum2">
          <text:list-item>
            <text:p text:style-name="P4"><text:span text:style-name="T22">Titolo abilitante: </text:span></text:p>
          </text:list-item>
        </text:list>
        <text:list xml:id="list205022179934274" text:continue-list="list2050209078378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5021721387022" text:continue-list="list205021961214405" text:style-name="WWNum2">
          <text:list-item>
            <text:p text:style-name="P164"><text:span text:style-name="T22">Titolo abilitante: </text:span></text:p>
          </text:list-item>
        </text:list>
        <text:list xml:id="list205020769254157" text:continue-list="list205020951679147"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05020710108410" text:continue-list="list205021721387022" text:style-name="WWNum2">
          <text:list-item>
            <text:p text:style-name="P164"><text:span text:style-name="T22">Titolo abilitante: </text:span></text:p>
          </text:list-item>
        </text:list>
        <text:list xml:id="list205020783179587" text:continue-list="list205020769254157"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05020948784077" text:continue-list="list205020710108410"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05022321446010" text:continue-numbering="true" text:style-name="WWNum2">
          <text:list-item>
            <text:p text:style-name="P4"><text:span text:style-name="T22">Titolo abilitante: </text:span></text:p>
          </text:list-item>
        </text:list>
        <text:list xml:id="list205021504793290" text:continue-list="list2050221799342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05021823907693" text:continue-list="list205022321446010" text:style-name="WWNum2">
          <text:list-item>
            <text:p text:style-name="P4"><text:span text:style-name="T22">Titolo abilitante: </text:span></text:p>
          </text:list-item>
        </text:list>
        <text:list xml:id="list205021237427933" text:continue-list="list2050215047932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05022449533575" text:continue-list="list205021823907693"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05021855883485"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05021524823496"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05022451886723" text:continue-list="list205020746219205"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05022330857356" text:continue-list="list205021524823496" text:style-name="WWNum2">
          <text:list-item>
            <text:p text:style-name="P164"><text:span text:style-name="T22">Titolo abilitante: </text:span></text:p>
          </text:list-item>
        </text:list>
        <text:list xml:id="list205020965421750" text:continue-list="list2050207831795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05021979412351" text:continue-list="list205022330857356" text:style-name="WWNum2">
          <text:list-item>
            <text:p text:style-name="P164"><text:span text:style-name="T22">Titolo abilitante: </text:span></text:p>
          </text:list-item>
        </text:list>
        <text:list xml:id="list205021678789531" text:continue-list="list205020965421750"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05022055803634" text:continue-list="list205021979412351" text:style-name="WWNum2">
          <text:list-item>
            <text:p text:style-name="P164"><text:span text:style-name="T22">Titolo abilitante: </text:span></text:p>
          </text:list-item>
        </text:list>
        <text:list xml:id="list205022200462231" text:continue-list="list2050216787895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05022479079401" text:continue-list="list205022055803634"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05021531963962" text:continue-numbering="true" text:style-name="WWNum2">
          <text:list-item>
            <text:p text:style-name="P164"><text:span text:style-name="T22">Titolo abilitante: </text:span></text:p>
          </text:list-item>
        </text:list>
        <text:list xml:id="list205021280172418" text:continue-list="list2050222004622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05020626098572" text:continue-list="list205021531963962" text:style-name="WWNum2">
          <text:list-item>
            <text:p text:style-name="P4"><text:span text:style-name="T22">Titolo abilitante: </text:span></text:p>
          </text:list-item>
        </text:list>
        <text:list xml:id="list205020821400846" text:continue-list="list2050212374279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05021579549554" text:continue-list="list205020626098572" text:style-name="WWNum2">
          <text:list-item>
            <text:p text:style-name="P4"><text:span text:style-name="T22">Titolo abilitante: </text:span></text:p>
          </text:list-item>
        </text:list>
        <text:list xml:id="list205021218768788" text:continue-list="list2050208214008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05022126244066" text:continue-list="list205021579549554" text:style-name="WWNum2">
          <text:list-item>
            <text:p text:style-name="P164"><text:soft-page-break/><text:span text:style-name="T22">Titolo abilitante: </text:span></text:p>
          </text:list-item>
        </text:list>
        <text:list xml:id="list205020967092370" text:continue-list="list205021280172418"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05021207114139" text:continue-list="list205022126244066" text:style-name="WWNum2">
          <text:list-item>
            <text:p text:style-name="P4"><text:span text:style-name="T22">Titolo abilitante: </text:span></text:p>
          </text:list-item>
        </text:list>
        <text:list xml:id="list205022252062285" text:continue-list="list2050212187687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022103684671" text:continue-list="list205021207114139" text:style-name="WWNum2">
          <text:list-item>
            <text:p text:style-name="P164"><text:span text:style-name="T22">Titolo abilitante: </text:span></text:p>
          </text:list-item>
        </text:list>
        <text:list xml:id="list205022207563293" text:continue-list="list2050209670923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021990876136" text:continue-list="list205022103684671"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05021548110470" text:continue-numbering="true" text:style-name="WWNum2">
          <text:list-item>
            <text:p text:style-name="P164"><text:span text:style-name="T22">Titolo abilitante: </text:span></text:p>
          </text:list-item>
        </text:list>
        <text:list xml:id="list205021109525507" text:continue-list="list205022207563293"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05021868886710" text:continue-list="list205021548110470"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05020654710707" text:continue-numbering="true" text:style-name="WWNum2">
          <text:list-item>
            <text:p text:style-name="P164"><text:span text:style-name="T22">Titolo abilitante: </text:span></text:p>
          </text:list-item>
        </text:list>
        <text:list xml:id="list205021000500025" text:continue-list="list205021109525507"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05021689021090" text:continue-list="list205020654710707" text:style-name="WWNum2">
          <text:list-item>
            <text:p text:style-name="P164"><text:span text:style-name="T22">Titolo abilitante: </text:span></text:p>
          </text:list-item>
        </text:list>
        <text:list xml:id="list205021676898324" text:continue-list="list205021000500025"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05021125348939" text:continue-list="list205021689021090"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05020549446485" text:continue-numbering="true" text:style-name="WWNum2">
          <text:list-item>
            <text:p text:style-name="P164"><text:span text:style-name="T22">Titolo abilitante: </text:span></text:p>
          </text:list-item>
        </text:list>
        <text:list xml:id="list205020867809594" text:continue-list="list205021676898324"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05020677425909" text:continue-list="list205020549446485" text:style-name="WWNum2">
          <text:list-item>
            <text:p text:style-name="P164"><text:span text:style-name="T22">Titolo abilitante: </text:span></text:p>
          </text:list-item>
        </text:list>
        <text:list xml:id="list205022320964346" text:continue-list="list205020867809594"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05021031361047" text:continue-list="list205020677425909" text:style-name="WWNum2">
          <text:list-item>
            <text:p text:style-name="P164"><text:span text:style-name="T22">Titolo abilitante: </text:span></text:p>
          </text:list-item>
        </text:list>
        <text:list xml:id="list205021076328328" text:continue-list="list205022320964346"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05021025809713" text:continue-list="list205021031361047" text:style-name="WWNum2">
          <text:list-item>
            <text:p text:style-name="P164"><text:span text:style-name="T22">Titolo abilitante: </text:span></text:p>
          </text:list-item>
        </text:list>
        <text:list xml:id="list205021333401920" text:continue-list="list205021076328328"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05021697122031" text:continue-list="list205021025809713"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05022099269536" text:continue-numbering="true" text:style-name="WWNum2">
          <text:list-item>
            <text:p text:style-name="P164"><text:span text:style-name="T22">Titolo abilitante: </text:span></text:p>
          </text:list-item>
        </text:list>
        <text:list xml:id="list205020986021625" text:continue-list="list205021333401920"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05021113067711" text:continue-list="list205022099269536" text:style-name="WWNum2">
          <text:list-item>
            <text:p text:style-name="P164"><text:span text:style-name="T22">Titolo abilitante: </text:span></text:p>
          </text:list-item>
        </text:list>
        <text:list xml:id="list205021755283696" text:continue-list="list205020986021625"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05021364489359" text:continue-list="list205021113067711"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05022577728638"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05021927968722" text:continue-numbering="true" text:style-name="WWNum2">
          <text:list-item>
            <text:p text:style-name="P4"><text:span text:style-name="T22">Titolo abilitante: </text:span></text:p>
          </text:list-item>
        </text:list>
        <text:list xml:id="list205022421475823" text:continue-list="list2050222520622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021266545886" text:continue-list="list205021927968722" text:style-name="WWNum2">
          <text:list-item>
            <text:p text:style-name="P164"><text:span text:style-name="T22">Titolo abilitante: </text:span></text:p>
          </text:list-item>
        </text:list>
        <text:list xml:id="list205020482325512" text:continue-list="list2050217552836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022309953950" text:continue-list="list205021266545886"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05022540056461"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05020997060905" text:continue-list="list205022451886723"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05020906841638"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05022012197567"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05021360132739" text:continue-list="list205022540056461" text:style-name="WWNum2">
          <text:list-item>
            <text:p text:style-name="P4"><text:span text:style-name="T22">Titolo abilitante: </text:span></text:p>
          </text:list-item>
        </text:list>
        <text:list xml:id="list205021403825341" text:continue-list="list2050224214758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05020832635569" text:continue-list="list205021360132739" text:style-name="WWNum2">
          <text:list-item>
            <text:p text:style-name="P164"><text:span text:style-name="T22">Titolo abilitante: </text:span></text:p>
          </text:list-item>
        </text:list>
        <text:list xml:id="list205020885238688" text:continue-list="list20502048232551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5021241677913" text:continue-list="list205020832635569"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05021268143702" text:continue-numbering="true" text:style-name="WWNum2">
          <text:list-item>
            <text:p text:style-name="P164"><text:span text:style-name="T22">Titolo abilitante: </text:span></text:p>
          </text:list-item>
        </text:list>
        <text:list xml:id="list205020556470549" text:continue-list="list205020885238688"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05021597064506" text:continue-list="list205021268143702" text:style-name="WWNum2">
          <text:list-item>
            <text:p text:style-name="P164"><text:span text:style-name="T22">Titolo abilitante: </text:span></text:p>
          </text:list-item>
        </text:list>
        <text:list xml:id="list205021415584319" text:continue-list="list205020556470549"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05022266265278" text:continue-list="list20502159706450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0502104356585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05020953715346" text:continue-list="list205022012197567"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05020723577190" text:continue-list="list205021043565852" text:style-name="WWNum2">
          <text:list-item>
            <text:p text:style-name="P164"><text:span text:style-name="T22">Titolo abilitante: </text:span></text:p>
          </text:list-item>
        </text:list>
        <text:list xml:id="list205022466507374" text:continue-list="list2050214155843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022326167069" text:continue-list="list205020723577190"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05021159882678"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05020753288581"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05021884168911"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05020687717785"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05021796776465"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05022339329841"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05020566897546" text:continue-numbering="true" text:style-name="WWNum2">
          <text:list-item>
            <text:p text:style-name="P164"><text:span text:style-name="T22">Titolo abilitante: </text:span></text:p>
          </text:list-item>
        </text:list>
        <text:list xml:id="list205022324050252" text:continue-list="list205022466507374"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05022459097791" text:continue-list="list205020566897546"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05020695137016" text:continue-numbering="true" text:style-name="WWNum2">
          <text:list-item>
            <text:p text:style-name="P164"><text:span text:style-name="T22">Titolo abilitante: </text:span></text:p>
          </text:list-item>
        </text:list>
        <text:list xml:id="list205021404325621" text:continue-list="list205022324050252"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05021756689206" text:continue-list="list205020695137016"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0502077905086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05022213131418" text:continue-numbering="true" text:style-name="WWNum2">
          <text:list-item>
            <text:p text:style-name="P164"><text:span text:style-name="T22">Titolo abilitante: </text:span></text:p>
          </text:list-item>
        </text:list>
        <text:list xml:id="list205022051003139" text:continue-list="list205021404325621"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05020559512816" text:continue-list="list205022213131418"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05021479061978"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05021493554526"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05022550983099" text:continue-numbering="true" text:style-name="WWNum2">
          <text:list-item>
            <text:p text:style-name="P164"><text:span text:style-name="T22">Titolo abilitante: </text:span></text:p>
          </text:list-item>
        </text:list>
        <text:list xml:id="list205021933059337" text:continue-list="list205022051003139"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05021877989428" text:continue-list="list205022550983099" text:style-name="WWNum2">
          <text:list-item>
            <text:p text:style-name="P4"><text:span text:style-name="T22">Titolo abilitante: </text:span></text:p>
          </text:list-item>
        </text:list>
        <text:list xml:id="list205021765456748" text:continue-list="list2050214038253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020916055834" text:continue-list="list205021877989428" text:style-name="WWNum2">
          <text:list-item>
            <text:p text:style-name="P164"><text:span text:style-name="T22">Titolo abilitante: </text:span></text:p>
          </text:list-item>
        </text:list>
        <text:list xml:id="list205022248196670" text:continue-list="list2050219330593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021673893341" text:continue-list="list205020916055834"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05021477715055"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05021047905944" text:continue-numbering="true" text:style-name="WWNum2">
          <text:list-item>
            <text:p text:style-name="P164"><text:span text:style-name="T22">Titolo abilitante: </text:span></text:p>
          </text:list-item>
        </text:list>
        <text:list xml:id="list205022291137169" text:continue-list="list205022248196670"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05022497282433" text:continue-list="list205021047905944"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0502103789241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0502175631617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05020790546637" text:continue-numbering="true" text:style-name="WWNum2">
          <text:list-item>
            <text:p text:style-name="P164"><text:span text:style-name="T22">Titolo abilitante: </text:span></text:p>
          </text:list-item>
        </text:list>
        <text:list xml:id="list205021574086739" text:continue-list="list205022291137169"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05021784964672" text:continue-list="list205020790546637" text:style-name="WWNum2">
          <text:list-item>
            <text:p text:style-name="P164"><text:span text:style-name="T22">Titolo abilitante: </text:span></text:p>
          </text:list-item>
        </text:list>
        <text:list xml:id="list205021478038888" text:continue-list="list205021574086739"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5021422072357" text:continue-list="list205021784964672" text:style-name="WWNum2">
          <text:list-item>
            <text:p text:style-name="P4"><text:span text:style-name="T22">Titolo abilitante: </text:span></text:p>
          </text:list-item>
        </text:list>
        <text:list xml:id="list205022433802765" text:continue-list="list2050217654567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5021340090683" text:continue-list="list205021422072357" text:style-name="WWNum2">
          <text:list-item>
            <text:p text:style-name="P164"><text:span text:style-name="T22">Titolo abilitante: </text:span></text:p>
          </text:list-item>
        </text:list>
        <text:list xml:id="list205020829155696" text:continue-list="list205021478038888"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05021247999014" text:continue-list="list205021340090683" text:style-name="WWNum2">
          <text:list-item>
            <text:p text:style-name="P4"><text:span text:style-name="T22">Titolo abilitante: </text:span></text:p>
          </text:list-item>
        </text:list>
        <text:list xml:id="list205021328950803" text:continue-list="list2050224338027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5022594543233" text:continue-list="list205021247999014" text:style-name="WWNum2">
          <text:list-item>
            <text:p text:style-name="P164"><text:span text:style-name="T22">Titolo abilitante: </text:span></text:p>
          </text:list-item>
        </text:list>
        <text:list xml:id="list205021195620020" text:continue-list="list205020829155696"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05021815029349" text:continue-list="list205022594543233" text:style-name="WWNum2">
          <text:list-item>
            <text:p text:style-name="P164"><text:span text:style-name="T22">Titolo abilitante: </text:span></text:p>
          </text:list-item>
        </text:list>
        <text:list xml:id="list205020575425349" text:continue-list="list2050211956200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05021901094841" text:continue-list="list205021815029349" text:style-name="WWNum2">
          <text:list-item>
            <text:p text:style-name="P4"><text:span text:style-name="T22">Titolo abilitante: </text:span></text:p>
          </text:list-item>
        </text:list>
        <text:list xml:id="list205020777147902" text:continue-list="list2050213289508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020626730698" text:continue-list="list205021901094841" text:style-name="WWNum2">
          <text:list-item>
            <text:p text:style-name="P164"><text:span text:style-name="T22">Titolo abilitante: </text:span></text:p>
          </text:list-item>
        </text:list>
        <text:list xml:id="list205021146550842" text:continue-list="list2050205754253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022011622153" text:continue-list="list205020626730698"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05022004033476" text:continue-numbering="true" text:style-name="WWNum2">
          <text:list-item>
            <text:p text:style-name="P164"><text:span text:style-name="T22">Titolo abilitante: </text:span></text:p>
          </text:list-item>
        </text:list>
        <text:list xml:id="list205022066385067" text:continue-list="list205021146550842"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05022432529556" text:continue-list="list205022004033476"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05021681913629" text:continue-numbering="true" text:style-name="WWNum2">
          <text:list-item>
            <text:p text:style-name="P4"><text:span text:style-name="T22">Titolo abilitante: </text:span></text:p>
          </text:list-item>
        </text:list>
        <text:list xml:id="list205022022599985" text:continue-list="list2050207771479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022404728557" text:continue-list="list205021681913629" text:style-name="WWNum2">
          <text:list-item>
            <text:p text:style-name="P164"><text:span text:style-name="T22">Titolo abilitante: </text:span></text:p>
          </text:list-item>
        </text:list>
        <text:list xml:id="list205022608617009" text:continue-list="list2050220663850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022047003088" text:continue-list="list205022404728557"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5022120324203" text:continue-numbering="true" text:style-name="WWNum2">
          <text:list-item>
            <text:p text:style-name="P4"><text:span text:style-name="T22">Titolo abilitante: </text:span></text:p>
          </text:list-item>
        </text:list>
        <text:list xml:id="list205022155127540" text:continue-list="list2050220225999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5022254465426" text:continue-list="list205022120324203" text:style-name="WWNum2">
          <text:list-item>
            <text:p text:style-name="P164"><text:span text:style-name="T22">Titolo abilitante: </text:span></text:p>
          </text:list-item>
        </text:list>
        <text:list xml:id="list205021968915244" text:continue-list="list205022608617009"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05022529174665" text:continue-list="list205022254465426"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05022169718517" text:continue-numbering="true" text:style-name="WWNum2">
          <text:list-item>
            <text:p text:style-name="P164"><text:span text:style-name="T22">Titolo abilitante: </text:span></text:p>
          </text:list-item>
        </text:list>
        <text:list xml:id="list205022433684177" text:continue-list="list205021968915244"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05020529611362" text:continue-list="list205022169718517"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05020489702901" text:continue-numbering="true" text:style-name="WWNum2">
          <text:list-item>
            <text:p text:style-name="P164"><text:span text:style-name="T22">Titolo abilitante: </text:span></text:p>
          </text:list-item>
        </text:list>
        <text:list xml:id="list205022472617814" text:continue-list="list205022433684177"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05021523359267" text:continue-list="list205020489702901"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05020905182869"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05021682478926" text:continue-numbering="true" text:style-name="WWNum2">
          <text:list-item>
            <text:p text:style-name="P164"><text:soft-page-break/><text:span text:style-name="T22">Titolo abilitante: </text:span></text:p>
          </text:list-item>
        </text:list>
        <text:list xml:id="list205021449063109" text:continue-list="list2050224726178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05022081305433" text:continue-list="list205021682478926" text:style-name="WWNum2">
          <text:list-item>
            <text:p text:style-name="P164"><text:span text:style-name="T22">Titolo abilitante: </text:span></text:p>
          </text:list-item>
        </text:list>
        <text:list xml:id="list205022331456545" text:continue-list="list2050214490631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05021036628052" text:continue-list="list205022081305433"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05021470196359" text:continue-numbering="true" text:style-name="WWNum2">
          <text:list-item>
            <text:p text:style-name="P4"><text:span text:style-name="T22">Titolo abilitante: </text:span></text:p>
          </text:list-item>
        </text:list>
        <text:list xml:id="list205021176994758" text:continue-list="list20502215512754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05022582608756" text:continue-list="list205021470196359" text:style-name="WWNum2">
          <text:list-item>
            <text:p text:style-name="P4"><text:span text:style-name="T22">Titolo abilitante: </text:span></text:p>
          </text:list-item>
        </text:list>
        <text:list xml:id="list205020608282237" text:continue-list="list2050211769947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05021469096044" text:continue-list="list205022582608756" text:style-name="WWNum2">
          <text:list-item>
            <text:p text:style-name="P164"><text:span text:style-name="T22">Titolo abilitante: </text:span></text:p>
          </text:list-item>
        </text:list>
        <text:list xml:id="list205022331847403" text:continue-list="list205022331456545"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05020889050114" text:continue-list="list205021469096044" text:style-name="WWNum2">
          <text:list-item>
            <text:p text:style-name="P164"><text:span text:style-name="T22">Titolo abilitante: </text:span></text:p>
          </text:list-item>
        </text:list>
        <text:list xml:id="list205021837766948" text:continue-list="list205022331847403"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05021608678619" text:continue-list="list205020889050114" text:style-name="WWNum2">
          <text:list-item>
            <text:p text:style-name="P164"><text:span text:style-name="T22">Titolo abilitante: PAS</text:span></text:p>
          </text:list-item>
        </text:list>
        <text:list xml:id="list205021189819761" text:continue-list="list20502183776694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05021150300207" text:continue-list="list205021608678619" text:style-name="WWNum2">
          <text:list-item>
            <text:p text:style-name="P164"><text:span text:style-name="T22">Titolo abilitante: </text:span></text:p>
          </text:list-item>
        </text:list>
        <text:list xml:id="list205022259359212" text:continue-list="list205021189819761"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05021027784524" text:continue-list="list205021150300207" text:style-name="WWNum2">
          <text:list-item>
            <text:p text:style-name="P4"><text:span text:style-name="T22">Titolo abilitante: </text:span></text:p>
          </text:list-item>
        </text:list>
        <text:list xml:id="list205021260909498" text:continue-list="list2050206082822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05021641550049" text:continue-list="list205021027784524"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05022609545641" text:continue-numbering="true" text:style-name="WWNum2">
          <text:list-item>
            <text:p text:style-name="P164"><text:soft-page-break/><text:span text:style-name="T22">Titolo abilitante: </text:span></text:p>
          </text:list-item>
        </text:list>
        <text:list xml:id="list205022351799737" text:continue-list="list205022259359212"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05022017981069" text:continue-list="list205022609545641"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05020540389896"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0502058872739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05022021538826" text:continue-numbering="true" text:style-name="WWNum2">
          <text:list-item>
            <text:p text:style-name="P4"><text:span text:style-name="T22">Titolo abilitante: </text:span></text:p>
          </text:list-item>
        </text:list>
        <text:list xml:id="list205022410531930" text:continue-list="list2050212609094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05020677260757" text:continue-list="list205022021538826" text:style-name="WWNum2">
          <text:list-item>
            <text:p text:style-name="P164"><text:span text:style-name="T22">Titolo abilitante: </text:span></text:p>
          </text:list-item>
        </text:list>
        <text:list xml:id="list205021825438560" text:continue-list="list205022351799737"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05022341629703" text:continue-list="list205020677260757" text:style-name="WWNum2">
          <text:list-item>
            <text:p text:style-name="P4"><text:span text:style-name="T22">Titolo abilitante: </text:span></text:p>
          </text:list-item>
        </text:list>
        <text:list xml:id="list205021583848709" text:continue-list="list2050224105319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05020999853853" text:continue-list="list205022341629703"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05021487432530"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05022553466704" text:continue-numbering="true" text:style-name="WWNum2">
          <text:list-item>
            <text:p text:style-name="P164"><text:span text:style-name="T22">Titolo abilitante: </text:span></text:p>
          </text:list-item>
        </text:list>
        <text:list xml:id="list205022077562229" text:continue-list="list205021825438560"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05022454683655" text:continue-list="list205022553466704" text:style-name="WWNum2">
          <text:list-item>
            <text:p text:style-name="P164"><text:span text:style-name="T22">Titolo abilitante: </text:span></text:p>
          </text:list-item>
        </text:list>
        <text:list xml:id="list205020834966736" text:continue-list="list205022077562229"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05022576874799" text:continue-list="list205022454683655" text:style-name="WWNum2">
          <text:list-item>
            <text:p text:style-name="P164"><text:span text:style-name="T22">Titolo abilitante: </text:span></text:p>
          </text:list-item>
        </text:list>
        <text:list xml:id="list205021972244418" text:continue-list="list2050208349667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05020998017351" text:continue-list="list205022576874799" text:style-name="WWNum2">
          <text:list-item>
            <text:p text:style-name="P164"><text:span text:style-name="T22">Titolo abilitante: </text:span></text:p>
          </text:list-item>
        </text:list>
        <text:list xml:id="list205021018845181" text:continue-list="list205021972244418"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05020622537173" text:continue-list="list205020998017351" text:style-name="WWNum2">
          <text:list-item>
            <text:p text:style-name="P164"><text:span text:style-name="T22">Titolo abilitante: </text:span></text:p>
          </text:list-item>
        </text:list>
        <text:list xml:id="list205022267554221" text:continue-list="list2050210188451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05021427844077" text:continue-list="list205020622537173" text:style-name="WWNum2">
          <text:list-item>
            <text:p text:style-name="P164"><text:span text:style-name="T22">Titolo abilitante: </text:span></text:p>
          </text:list-item>
        </text:list>
        <text:list xml:id="list205021037836768" text:continue-list="list205022267554221"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05020509138670" text:continue-list="list205021427844077" text:style-name="WWNum2">
          <text:list-item>
            <text:p text:style-name="P164"><text:span text:style-name="T22">Titolo abilitante: </text:span></text:p>
          </text:list-item>
        </text:list>
        <text:list xml:id="list205022362191382" text:continue-list="list2050210378367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05022022080227" text:continue-list="list205020953715346"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05022093063146" text:continue-list="list205020509138670" text:style-name="WWNum2">
          <text:list-item>
            <text:p text:style-name="P164"><text:span text:style-name="T22">Titolo abilitante: </text:span></text:p>
          </text:list-item>
        </text:list>
        <text:list xml:id="list205021163774300" text:continue-list="list205022362191382"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05022365059955" text:continue-list="list205022093063146" text:style-name="WWNum2">
          <text:list-item>
            <text:p text:style-name="P164"><text:span text:style-name="T22">Titolo abilitante: </text:span></text:p>
          </text:list-item>
        </text:list>
        <text:list xml:id="list205021911843275" text:continue-list="list20502116377430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05021814217704" text:continue-list="list205022365059955" text:style-name="WWNum2">
          <text:list-item>
            <text:p text:style-name="P164"><text:span text:style-name="T22">Titolo abilitante: </text:span></text:p>
          </text:list-item>
        </text:list>
        <text:list xml:id="list205022108151557" text:continue-list="list205021911843275"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05022476089009" text:continue-list="list205021814217704"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05020845253801"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05022007129232" text:continue-numbering="true" text:style-name="WWNum2">
          <text:list-item>
            <text:p text:style-name="P164"><text:span text:style-name="T22">Titolo abilitante: </text:span></text:p>
          </text:list-item>
        </text:list>
        <text:list xml:id="list205022427235025" text:continue-list="list20502210815155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05021585919966" text:continue-list="list205022007129232"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0502097100985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05021768213209"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05021000333980" text:continue-numbering="true" text:style-name="WWNum2">
          <text:list-item>
            <text:p text:style-name="P164"><text:span text:style-name="T22">Titolo abilitante: </text:span></text:p>
          </text:list-item>
        </text:list>
        <text:list xml:id="list205022535353623" text:continue-list="list2050224272350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022213040886" text:continue-list="list205021000333980"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05021522600398" text:continue-numbering="true" text:style-name="WWNum2">
          <text:list-item>
            <text:p text:style-name="P4"><text:span text:style-name="T22">Titolo abilitante: </text:span></text:p>
          </text:list-item>
        </text:list>
        <text:list xml:id="list205021522963905" text:continue-list="list2050215838487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05021081516150" text:continue-list="list205021522600398"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05020663703592" text:continue-list="list205022535353623"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05022283359716" text:continue-list="list205021081516150" text:style-name="WWNum2">
          <text:list-item>
            <text:p text:style-name="P164"><text:span text:style-name="T22">Titolo abilitante: </text:span></text:p>
          </text:list-item>
        </text:list>
        <text:list xml:id="list205022492255016" text:continue-list="list2050206637035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021439018020" text:continue-list="list205022283359716"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05020730974142" text:continue-numbering="true" text:style-name="WWNum2">
          <text:list-item>
            <text:p text:style-name="P4"><text:span text:style-name="T22">Titolo abilitante: </text:span></text:p>
          </text:list-item>
        </text:list>
        <text:list xml:id="list205021619800208" text:continue-list="list2050215229639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022343890580" text:continue-list="list205020730974142" text:style-name="WWNum2">
          <text:list-item>
            <text:p text:style-name="P164"><text:span text:style-name="T22">Titolo abilitante: </text:span></text:p>
          </text:list-item>
        </text:list>
        <text:list xml:id="list205021030867222" text:continue-list="list20502249225501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022015701668" text:continue-list="list205022343890580"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05021253891172" text:continue-numbering="true" text:style-name="WWNum2">
          <text:list-item>
            <text:p text:style-name="P4"><text:span text:style-name="T22">Titolo abilitante: </text:span></text:p>
          </text:list-item>
        </text:list>
        <text:list xml:id="list205022179635002" text:continue-list="list2050216198002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05022405638685" text:continue-list="list205021253891172"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05022075257945" text:continue-list="list2050221796350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05022141226781" text:continue-list="list205022405638685" text:style-name="WWNum2">
          <text:list-item>
            <text:p text:style-name="P164"><text:span text:style-name="T22">Titolo abilitante: </text:span></text:p>
          </text:list-item>
        </text:list>
        <text:list xml:id="list205022213159986" text:continue-list="list2050210308672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05021516160822" text:continue-list="list205022141226781"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05022339884274"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05021568746771" text:continue-numbering="true" text:style-name="WWNum2">
          <text:list-item>
            <text:p text:style-name="P164"><text:span text:style-name="T22">Titolo abilitante: </text:span></text:p>
          </text:list-item>
        </text:list>
        <text:list xml:id="list205021271293483" text:continue-list="list205022213159986"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05022408457485" text:continue-list="list205021568746771"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05022028376311" text:continue-numbering="true" text:style-name="WWNum2">
          <text:list-item>
            <text:p text:style-name="P4"><text:span text:style-name="T22">Titolo abilitante: </text:span></text:p>
          </text:list-item>
        </text:list>
        <text:list xml:id="list205022521378472" text:continue-list="list2050220752579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05022047242394" text:continue-list="list205022028376311" text:style-name="WWNum2">
          <text:list-item>
            <text:p text:style-name="P164"><text:span text:style-name="T22">Titolo abilitante: </text:span></text:p>
          </text:list-item>
        </text:list>
        <text:list xml:id="list205020688567267" text:continue-list="list2050212712934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020823136009" text:continue-list="list205022047242394"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05020861470427" text:continue-numbering="true" text:style-name="WWNum2">
          <text:list-item>
            <text:p text:style-name="P4"><text:span text:style-name="T22">Titolo abilitante: </text:span></text:p>
          </text:list-item>
        </text:list>
        <text:list xml:id="list205022012725494" text:continue-list="list2050225213784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021573568467" text:continue-list="list205020861470427" text:style-name="WWNum2">
          <text:list-item>
            <text:p text:style-name="P164"><text:span text:style-name="T22">Titolo abilitante: </text:span></text:p>
          </text:list-item>
        </text:list>
        <text:list xml:id="list205022422069324" text:continue-list="list2050206885672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022032980858" text:continue-list="list205021573568467"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05021381967149"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05022196262926" text:continue-numbering="true" text:style-name="WWNum2">
          <text:list-item>
            <text:p text:style-name="P4"><text:span text:style-name="T22">Titolo abilitante: </text:span></text:p>
          </text:list-item>
        </text:list>
        <text:list xml:id="list205021805084719" text:continue-list="list2050220127254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021687462399" text:continue-list="list205022196262926" text:style-name="WWNum2">
          <text:list-item>
            <text:p text:style-name="P164"><text:span text:style-name="T22">Titolo abilitante: </text:span></text:p>
          </text:list-item>
        </text:list>
        <text:list xml:id="list205022604460836" text:continue-list="list2050224220693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021577024307" text:continue-list="list205021687462399"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0502184545203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05020906432464" text:continue-numbering="true" text:style-name="WWNum2">
          <text:list-item>
            <text:p text:style-name="P4"><text:span text:style-name="T22">Titolo abilitante: </text:span></text:p>
          </text:list-item>
        </text:list>
        <text:list xml:id="list205021441637880" text:continue-list="list205021805084719"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05021661560081" text:continue-list="list205020906432464"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05022314971487"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05022529519493" text:continue-numbering="true" text:style-name="WWNum2">
          <text:list-item>
            <text:p text:style-name="P164"><text:span text:style-name="T22">Titolo abilitante: </text:span></text:p>
          </text:list-item>
        </text:list>
        <text:list xml:id="list205022246575897" text:continue-list="list2050226044608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05021389343360" text:continue-list="list205022529519493" text:style-name="WWNum2">
          <text:list-item>
            <text:p text:style-name="P4"><text:span text:style-name="T22">Titolo abilitante: </text:span></text:p>
          </text:list-item>
        </text:list>
        <text:list xml:id="list205022480760330" text:continue-list="list2050214416378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05021593134065" text:continue-list="list205021389343360" text:style-name="WWNum2">
          <text:list-item>
            <text:p text:style-name="P164"><text:span text:style-name="T22">Titolo abilitante: </text:span></text:p>
          </text:list-item>
        </text:list>
        <text:list xml:id="list205021555903582" text:continue-list="list2050222465758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05021487395854" text:continue-list="list205021593134065" text:style-name="WWNum2">
          <text:list-item>
            <text:p text:style-name="P4"><text:span text:style-name="T22">Titolo abilitante: </text:span></text:p>
          </text:list-item>
        </text:list>
        <text:list xml:id="list205021686182100" text:continue-list="list2050224807603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05022584398233" text:continue-list="list205021487395854" text:style-name="WWNum2">
          <text:list-item>
            <text:p text:style-name="P164"><text:span text:style-name="T22">Titolo abilitante: </text:span></text:p>
          </text:list-item>
        </text:list>
        <text:list xml:id="list205021879426174" text:continue-list="list2050215559035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05021570901478" text:continue-list="list205022584398233" text:style-name="WWNum2">
          <text:list-item>
            <text:p text:style-name="P4"><text:span text:style-name="T22">Titolo abilitante: </text:span></text:p>
          </text:list-item>
        </text:list>
        <text:list xml:id="list205020698058684" text:continue-list="list2050216861821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5022070224387" text:continue-list="list205021570901478" text:style-name="WWNum2">
          <text:list-item>
            <text:p text:style-name="P164"><text:span text:style-name="T22">Titolo abilitante: </text:span></text:p>
          </text:list-item>
        </text:list>
        <text:list xml:id="list205021799958548" text:continue-list="list205021879426174"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05022146082327" text:continue-list="list205022070224387" text:style-name="WWNum2">
          <text:list-item>
            <text:p text:style-name="P164"><text:span text:style-name="T22">Titolo abilitante: </text:span></text:p>
          </text:list-item>
        </text:list>
        <text:list xml:id="list205021887342847" text:continue-list="list2050217999585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05022446526033" text:continue-list="list205022146082327"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05021539231608"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05022629333582" text:continue-numbering="true" text:style-name="WWNum2">
          <text:list-item>
            <text:p text:style-name="P4"><text:span text:style-name="T22">Titolo abilitante: </text:span></text:p>
          </text:list-item>
        </text:list>
        <text:list xml:id="list205022173780873" text:continue-list="list2050206980586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05021500543767" text:continue-list="list205022629333582" text:style-name="WWNum2">
          <text:list-item>
            <text:p text:style-name="P164"><text:span text:style-name="T22">Titolo abilitante: </text:span></text:p>
          </text:list-item>
        </text:list>
        <text:list xml:id="list205021631818400" text:continue-list="list2050218873428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05022338507594" text:continue-list="list205021500543767" text:style-name="WWNum2">
          <text:list-item>
            <text:p text:style-name="P164"><text:span text:style-name="T22">Titolo abilitante: </text:span></text:p>
          </text:list-item>
        </text:list>
        <text:list xml:id="list205022242659674" text:continue-list="list205021631818400"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05022525647155" text:continue-list="list205022338507594"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05021803661465"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05021846838748" text:continue-numbering="true" text:style-name="WWNum2">
          <text:list-item>
            <text:p text:style-name="P4"><text:span text:style-name="T22">Titolo abilitante: </text:span></text:p>
          </text:list-item>
        </text:list>
        <text:list xml:id="list205021481073716" text:continue-list="list2050221737808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020616788630" text:continue-list="list205021846838748" text:style-name="WWNum2">
          <text:list-item>
            <text:p text:style-name="P164"><text:soft-page-break/><text:span text:style-name="T22">Titolo abilitante: </text:span></text:p>
          </text:list-item>
        </text:list>
        <text:list xml:id="list205022609060725" text:continue-list="list2050222426596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021305982622" text:continue-list="list205020616788630"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05021409677686" text:continue-numbering="true" text:style-name="WWNum2">
          <text:list-item>
            <text:p text:style-name="P4"><text:span text:style-name="T22">Titolo abilitante: </text:span></text:p>
          </text:list-item>
        </text:list>
        <text:list xml:id="list205021120897796" text:continue-list="list2050214810737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021654759153" text:continue-list="list205021409677686" text:style-name="WWNum2">
          <text:list-item>
            <text:p text:style-name="P164"><text:span text:style-name="T22">Titolo abilitante: </text:span></text:p>
          </text:list-item>
        </text:list>
        <text:list xml:id="list205020806002856" text:continue-list="list2050226090607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021774806802" text:continue-list="list205021654759153"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05021899454601" text:continue-numbering="true" text:style-name="WWNum2">
          <text:list-item>
            <text:p text:style-name="P164"><text:span text:style-name="T22">Titolo abilitante: </text:span></text:p>
          </text:list-item>
        </text:list>
        <text:list xml:id="list205022693167073" text:continue-list="list205020806002856"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05022591252948" text:continue-list="list205021899454601" text:style-name="WWNum2">
          <text:list-item>
            <text:p text:style-name="P164"><text:soft-page-break/><text:span text:style-name="T22">Titolo abilitante: </text:span></text:p>
          </text:list-item>
        </text:list>
        <text:list xml:id="list205022281058478" text:continue-list="list205022693167073"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05021768754448" text:continue-list="list205022591252948" text:style-name="WWNum2">
          <text:list-item>
            <text:p text:style-name="P4"><text:span text:style-name="T22">Titolo abilitante: </text:span></text:p>
          </text:list-item>
        </text:list>
        <text:list xml:id="list205022563540206" text:continue-list="list2050211208977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021450262767" text:continue-list="list205021768754448" text:style-name="WWNum2">
          <text:list-item>
            <text:p text:style-name="P164"><text:span text:style-name="T22">Titolo abilitante: </text:span></text:p>
          </text:list-item>
        </text:list>
        <text:list xml:id="list205020602688841" text:continue-list="list2050222810584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020763643888" text:continue-list="list205021450262767"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05021865945034" text:continue-numbering="true" text:style-name="WWNum2">
          <text:list-item>
            <text:p text:style-name="P4"><text:span text:style-name="T22">Titolo abilitante: </text:span></text:p>
          </text:list-item>
        </text:list>
        <text:list xml:id="list205021208769410" text:continue-list="list2050225635402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022240397474" text:continue-list="list205021865945034" text:style-name="WWNum2">
          <text:list-item>
            <text:p text:style-name="P164"><text:span text:style-name="T22">Titolo abilitante: </text:span></text:p>
          </text:list-item>
        </text:list>
        <text:list xml:id="list205021595357219" text:continue-list="list20502060268884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5020815292066" text:continue-list="list205022240397474"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05020773282357" text:continue-numbering="true" text:style-name="WWNum2">
          <text:list-item>
            <text:p text:style-name="P4"><text:span text:style-name="T22">Titolo abilitante: </text:span></text:p>
          </text:list-item>
        </text:list>
        <text:list xml:id="list205020838711734" text:continue-list="list2050212087694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022513167587" text:continue-list="list205020773282357" text:style-name="WWNum2">
          <text:list-item>
            <text:p text:style-name="P164"><text:span text:style-name="T22">Titolo abilitante: </text:span></text:p>
          </text:list-item>
        </text:list>
        <text:list xml:id="list205022336577703" text:continue-list="list2050215953572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022256069346" text:continue-list="list205022513167587"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05021850279071" text:continue-numbering="true" text:style-name="WWNum2">
          <text:list-item>
            <text:p text:style-name="P164"><text:span text:style-name="T22">Titolo abilitante: </text:span></text:p>
          </text:list-item>
        </text:list>
        <text:list xml:id="list205020834089558" text:continue-list="list20502233657770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05022688007809" text:continue-list="list205021850279071" text:style-name="WWNum2">
          <text:list-item>
            <text:p text:style-name="P4"><text:span text:style-name="T22">Titolo abilitante: </text:span></text:p>
          </text:list-item>
        </text:list>
        <text:list xml:id="list205020855349825" text:continue-list="list2050208387117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020783554496" text:continue-list="list205022688007809" text:style-name="WWNum2">
          <text:list-item>
            <text:p text:style-name="P164"><text:span text:style-name="T22">Titolo abilitante: </text:span></text:p>
          </text:list-item>
        </text:list>
        <text:list xml:id="list205022173350813" text:continue-list="list2050208340895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021486504447" text:continue-list="list205020783554496"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05022373993589" text:continue-numbering="true" text:style-name="WWNum2">
          <text:list-item>
            <text:p text:style-name="P164"><text:span text:style-name="T22">Titolo abilitante: </text:span></text:p>
          </text:list-item>
        </text:list>
        <text:list xml:id="list205020911391057" text:continue-list="list2050221733508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05020575387898" text:continue-list="list205022373993589"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05021316477825" text:continue-numbering="true" text:style-name="WWNum2">
          <text:list-item>
            <text:p text:style-name="P164"><text:span text:style-name="T22">Titolo abilitante: </text:span></text:p>
          </text:list-item>
        </text:list>
        <text:list xml:id="list205022075953881" text:continue-list="list2050209113910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05021282248222" text:continue-list="list205021849828957"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05021032264364" text:continue-list="list205021316477825" text:style-name="WWNum2">
          <text:list-item>
            <text:p text:style-name="P164"><text:span text:style-name="T22">Titolo abilitante: </text:span></text:p>
          </text:list-item>
        </text:list>
        <text:list xml:id="list205021994699629" text:continue-list="list2050220759538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05021201815675" text:continue-list="list205021032264364" text:style-name="WWNum2">
          <text:list-item>
            <text:p text:style-name="P164"><text:span text:style-name="T22">Titolo abilitante: </text:span></text:p>
          </text:list-item>
        </text:list>
        <text:list xml:id="list205021159133518" text:continue-list="list2050219946996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05020928226111" text:continue-list="list205021201815675" text:style-name="WWNum2">
          <text:list-item>
            <text:p text:style-name="P164"><text:span text:style-name="T22">Titolo abilitante: </text:span></text:p>
          </text:list-item>
        </text:list>
        <text:list xml:id="list205021727325112" text:continue-list="list205021159133518"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05022096740083" text:continue-list="list20502092822611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05020970374106" text:continue-numbering="true" text:style-name="WWNum2">
          <text:list-item>
            <text:p text:style-name="P164"><text:span text:style-name="T22">Titolo abilitante: </text:span></text:p>
          </text:list-item>
        </text:list>
        <text:list xml:id="list205021640398520" text:continue-list="list205021727325112"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05021098114012" text:continue-list="list205020970374106"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05021524337335"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05021346162664"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05021786366433" text:continue-numbering="true" text:style-name="WWNum2">
          <text:list-item>
            <text:p text:style-name="P4"><text:span text:style-name="T22">Titolo abilitante: </text:span></text:p>
          </text:list-item>
        </text:list>
        <text:list xml:id="list205022476536745" text:continue-list="list2050208553498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021135422988" text:continue-list="list205021786366433" text:style-name="WWNum2">
          <text:list-item>
            <text:p text:style-name="P164"><text:soft-page-break/><text:span text:style-name="T22">Titolo abilitante: </text:span></text:p>
          </text:list-item>
        </text:list>
        <text:list xml:id="list205021399536323" text:continue-list="list2050216403985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021624453434" text:continue-list="list205021135422988"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05022113502242" text:continue-numbering="true" text:style-name="WWNum2">
          <text:list-item>
            <text:p text:style-name="P164"><text:span text:style-name="T22">Titolo abilitante: </text:span></text:p>
          </text:list-item>
        </text:list>
        <text:list xml:id="list205021723009530" text:continue-list="list2050213995363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05022347483322" text:continue-list="list205022113502242"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05021369670532"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05021622386443" text:continue-numbering="true" text:style-name="WWNum2">
          <text:list-item>
            <text:p text:style-name="P4"><text:span text:style-name="T22">Titolo abilitante: </text:span></text:p>
          </text:list-item>
        </text:list>
        <text:list xml:id="list205022139762118" text:continue-list="list2050224765367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022135478532" text:continue-list="list205021622386443" text:style-name="WWNum2">
          <text:list-item>
            <text:p text:style-name="P164"><text:span text:style-name="T22">Titolo abilitante: </text:span></text:p>
          </text:list-item>
        </text:list>
        <text:list xml:id="list205022163966405" text:continue-list="list2050217230095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021633404899" text:continue-list="list205022135478532"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05022414388790"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05020810381522" text:continue-numbering="true" text:style-name="WWNum2">
          <text:list-item>
            <text:p text:style-name="P4"><text:span text:style-name="T22">Titolo abilitante: </text:span></text:p>
          </text:list-item>
        </text:list>
        <text:list xml:id="list205022107386727" text:continue-list="list2050221397621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05020713542300" text:continue-list="list205020810381522" text:style-name="WWNum2">
          <text:list-item>
            <text:p text:style-name="P164"><text:span text:style-name="T22">Titolo abilitante: </text:span></text:p>
          </text:list-item>
        </text:list>
        <text:list xml:id="list205022320072645" text:continue-list="list2050221639664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05022728256042" text:continue-list="list205020713542300" text:style-name="WWNum2">
          <text:list-item>
            <text:p text:style-name="P164"><text:span text:style-name="T22">Titolo abilitante: </text:span></text:p>
          </text:list-item>
        </text:list>
        <text:list xml:id="list205021230285469" text:continue-list="list2050223200726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05021414478595" text:continue-list="list205022728256042" text:style-name="WWNum2">
          <text:list-item>
            <text:p text:style-name="P164"><text:span text:style-name="T22">Titolo abilitante: </text:span></text:p>
          </text:list-item>
        </text:list>
        <text:list xml:id="list205020715572191" text:continue-list="list2050212302854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05020675714900" text:continue-list="list205021414478595"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05022022268506"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3" meta:non-whitespace-character-count="80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