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87503768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42616437417307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16641779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4285104211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6" meta:non-whitespace-character-count="2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