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Hlk484526651"/><text:span text:style-name="T1">Comune di Usini-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1700482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8498777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3231553787725" text:continue-list="list101700482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