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-start text:name="_Hlk484526651"/><text:span text:style-name="T1">Comune di Usin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assar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0626991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75936476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31850726090763" text:continue-list="list210626991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