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60801075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0801075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0801075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0801075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0801075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0801075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66000001F46E7BF927165DFC1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