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90460754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8155768684625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65541186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73714477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81558073673208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6000001F46E7BF927165DFC1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