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172023818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81708637212257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454917894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875973638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81708689826736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66000001F46E7BF927165DFC1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