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Sassari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567145896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2670411376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1" meta:non-whitespace-character-count="78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