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2214595709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11410455702655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114121388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84063259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662292731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3" meta:non-whitespace-character-count="15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