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72443754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3947668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66375414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38149486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8133479082276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166000001F46E7BF927165DFC19.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