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83256325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155777061591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00566376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4036728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155849087344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66000001F46E7BF927165DFC19.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