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1182489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8155673730463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06420712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1506868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8155677586021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66000001F46E7BF927165DFC19.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