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6000001F46E7BF927165DFC1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66000001F46E7BF927165DFC19.png" xlink:type="simple" xlink:show="embed" xlink:actuate="onLoad"/><svg:title>logo</svg:title><svg:desc>WebMobile:Bussola:GRAFICA:stemma_demo-01.jpg</svg:desc></draw:frame><text:bookmark-start text:name="_Toc472244495"/><text:span text:style-name="T1">Comune di Usini</text:span></text:p>
      <text:p text:style-name="P1"><text:span text:style-name="T3">Provincia di Sassari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1816463072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1816463072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1816463072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1816463072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1816463072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1816463072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6" meta:character-count="2623" meta:non-whitespace-character-count="231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