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7060811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6651951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28322044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2980928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1247233690152" text:continue-list="list128322044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2354511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1247534931711" text:continue-list="list326651951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0213124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