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Usini</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1989012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3924153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99354297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2885436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2634753826872" text:continue-list="list99354297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81913382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2636808407557" text:continue-list="list193924153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54136095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