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6958383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14851923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93079146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2616066135655" text:continue-list="list296958383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6246078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