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sini-old</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13154486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26378644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44742002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81542511929638" text:continue-list="list213154486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243585474"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8"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