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646728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0538813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0006169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941085251549" text:continue-list="list267646728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9255349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