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5757161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6996171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5805608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1545056496035" text:continue-list="list165757161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0339862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