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847887703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81710820509884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81711126103338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820554830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8171055473505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81712249954256" text:continue-list="list181711126103338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81711739742290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65965089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77236130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36682796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5724954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