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509399511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70110032593473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70109838179684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493624747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70109904022579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70109459961677" text:continue-list="list70109838179684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70110163220290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4092841451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905094616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296969280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500968429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4" meta:non-whitespace-character-count="10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