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404058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8272167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559826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112605872360" text:continue-list="list207404058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3273564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