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581054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908881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370135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546073757503" text:continue-list="list251581054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042830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