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8971617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0217204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980535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833843000780" text:continue-list="list208971617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9542484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