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3810601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8216318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035527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1707187459291" text:continue-list="list373810601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5155969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