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989569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99264733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352297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805580811606" text:continue-list="list18989569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7316647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