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8790367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98845860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4415972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1613414756527" text:continue-list="list188790367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6783634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