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Usini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Sassari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3681215877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51337949757259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2916650909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51336934280138" text:continue-list="list151337949757259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51336315928587" text:continue-list="list2916650909" text:style-name="WWNum3">
        <text:list-item>
          <text:p text:style-name="P42"><text:span text:style-name="T23">di essere consapevole che è obbligatorio:</text:span></text:p>
        </text:list-item>
      </text:list>
      <text:list xml:id="list3974268486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51337310763918" text:continue-list="list151336934280138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51335882128763" text:continue-list="list151336315928587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51336383624815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51337347385006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51337851960639" text:continue-list="list3974268486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51335912716439" text:continue-list="list151337347385006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1" meta:non-whitespace-character-count="302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