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66000001F46E7BF927165DFC19.png" xlink:type="simple" xlink:show="embed" xlink:actuate="onLoad"><text:p/></draw:image></draw:frame><text:span text:style-name="T1">Comune di Usini-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1360855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152166173510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0435567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1523656946095" text:continue-list="list18152166173510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1521874593407" text:continue-list="list2204355670" text:style-name="WWNum3">
        <text:list-item>
          <text:p text:style-name="P42"><text:span text:style-name="T23">di essere consapevole che è obbligatorio:</text:span></text:p>
        </text:list-item>
      </text:list>
      <text:list xml:id="list326726740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523638521534" text:continue-list="list1815236569460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1523010031270" text:continue-list="list1815218745934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152281234584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152205134185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1521752671526" text:continue-list="list326726740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521723093634" text:continue-list="list18152205134185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