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6000001F46E7BF927165DFC1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166000001F46E7BF927165DFC19.png" xlink:type="simple" xlink:show="embed" xlink:actuate="onLoad"><text:p/></draw:image></draw:frame><text:span text:style-name="T1">Comune di Usini-old</text:span></text:p>
      <text:p text:style-name="P1"><draw:line text:anchor-type="char" draw:z-index="0" draw:name="Connettore 1 1" draw:style-name="gr1" draw:text-style-name="P93" svg:x1="-0.0008in" svg:y1="0.5319in" svg:x2="6.6937in" svg:y2="0.5319in"><text:p/></draw:line><text:span text:style-name="T2">Provincia di Sassari</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3386984282"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81708605893985"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81709008456937"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81709465126562"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81708492850623"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81708937505404"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81707566972166"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18198874"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3999820123"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630330869"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156718748"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2852110774"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71" meta:non-whitespace-character-count="270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